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77A8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29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29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background-color="#ffffff"/>
    </style:style>
    <style:style style:name="T2" style:family="text">
      <style:text-properties fo:color="#000000" style:font-name="Times New Roman" fo:font-weight="normal" fo:background-color="#ffffff" style:font-weight-asian="normal" style:font-weight-complex="normal"/>
    </style:style>
    <style:style style:name="T3" style:family="text">
      <style:text-properties fo:color="#000000" style:font-name="Times New Roman"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ого спора по заявлению ООО &quot;Стройхим&quot; с Департаментом государственного регулирования цен и тарифов Костромской области  (вх. от 15.03.2016 рег. № 3343716).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3b7bf389-a921-45c8-ac59-f4de8b1b8648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2">
        <draw:text-box fo:min-height="0.261cm">
          <text:p text:style-name="P11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7">Решение о приостановлении рассмотрения досудебного спора по заявлению ООО «СтройХим» с Департаментом государственного регулирования цен и тарифов Костромской области </text:p>
      <text:p text:style-name="P8">(вх. от 15.03.2016 рег. № 3343716)</text:p>
      <text:p text:style-name="P8"/>
      <text:p text:style-name="P9">В соответствии с подпунктом «а» пункта 9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ФАС России принято решение:</text:p>
      <text:p text:style-name="P10"><text:span text:style-name="T2">приостановить рассмотрение заявления ООО «СтройХим» о досудебном споре, связанном с установлением и (или) применением регулируемых цен (тарифов) с</text:span><text:span text:style-name="T3"> </text:span><text:span text:style-name="T2">Департаментом государственного регулирования цен и тарифов Костромской области (вх. от 15.03.2016 рег. № 3343716) до получения запрошенных сведений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2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Standard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77A8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63678(1) </text:p></draw:text-box></draw:frame><draw:frame draw:style-name="Mfr2" draw:name="SpdBarcode" text:anchor-type="paragraph" svg:x="0cm" svg:width="3.6cm" svg:height="0.78cm" draw:z-index="4"><draw:image xlink:href="Pictures/10000201000000780000001AF577A8DF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5:58:45.65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7" meta:word-count="111" meta:character-count="908"/>
    <meta:user-defined meta:name="Поле 1"/>
    <meta:user-defined meta:name="Поле 2"/>
    <meta:user-defined meta:name="Поле 3"/>
    <meta:user-defined meta:name="Поле 4"/>
  </office:meta>
</office:document-meta>
</file>