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E73A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4cm" fo:text-align="center" style:justify-single-word="false"/>
      <style:text-properties fo:color="#000000" style:font-name="Times New Roman" fo:font-size="14pt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4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4cm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й ПАО &quot;Нерюнгринский городской водоканал&quot;  о разногласиях в области государственного регулирования тарифов на товары и услуги организаций коммунального комплекса с ГКЦ -РЭК Республики Саха (Якутия) (вх.от 03.02.2016 рег. № 13585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b50cb61b-4a31-47be-9340-e323a85b3e2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355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11">Решение о приостановлении рассмотрения заявлений </text:p>
      <text:p text:style-name="P13"><text:span text:style-name="T2">ПАО </text:span><text:span text:style-name="T1">«Нерюнгринский городской водоканал» о разногласиях в области государственного регулирования тарифов на товары и услуги организаций коммунального комплекса с </text:span><text:span text:style-name="T5">Государственным комитетом</text:span></text:p>
      <text:p text:style-name="P12">по ценовой политике - РЭК Республики Саха (Якутия) <text:span text:style-name="T3"> </text:span></text:p>
      <text:p text:style-name="P10">(вх. от 03.02.2016 рег. № 13585/16)</text:p>
      <text:p text:style-name="P10"/>
      <text:p text:style-name="P15">В соответствии с подпунктом «б» пункта 8 Правил рассмотрения разногласий,</text:p>
      <text:p text:style-name="P9">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еобходимостью получения дополнительных сведений для принятия обоснованного решения, ФАС России принято решение:</text:p>
      <text:p text:style-name="P14"><text:span text:style-name="T7">приостановить рассмотрение заявлений </text:span><text:span text:style-name="T4">ПАО «Нерюнгринский городской водоканал»</text:span><text:span text:style-name="T7"> о рассмотрении разногласий в области государственного регулирования тарифов на товары и услуги организаций коммунального комплекса с Государственным комитетом </text:span><text:span text:style-name="T6">по ценовой политике - РЭК Республики Саха (Якутия) </text:span><text:span text:style-name="T4">(вх. от 03.02.2016 рег. № 13585/16)</text:span><text:span text:style-name="T7">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E73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3160(1) </text:p></draw:text-box></draw:frame><draw:frame draw:style-name="Mfr2" draw:name="SpdBarcode" text:anchor-type="paragraph" svg:x="0cm" svg:width="3.6cm" svg:height="0.78cm" draw:z-index="4"><draw:image xlink:href="Pictures/10000201000000780000001A6DE73A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6:08:56.3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10" meta:word-count="138" meta:character-count="1166"/>
    <meta:user-defined meta:name="Поле 1"/>
    <meta:user-defined meta:name="Поле 2"/>
    <meta:user-defined meta:name="Поле 3"/>
    <meta:user-defined meta:name="Поле 4"/>
  </office:meta>
</office:document-meta>
</file>