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FFDA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4pt" fo:background-color="#ffffff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alibri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background-color="#ffffff"/>
    </style:style>
    <style:style style:name="T6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заявления АО &quot;ППК &quot;Черноземье&quot; (вх. № 55130/16 от 20.04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b784c16d-81ff-485a-b65e-f93ad63735c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0.388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3"/>
      <text:p text:style-name="P9">Решение о приостановлении рассмотрения досудебного спора по заявлению</text:p>
      <text:p text:style-name="P9">АО «ППК «Черноземье» с Комиссией по государственному регулированию цен и тарифов в Белгородской области</text:p>
      <text:p text:style-name="P10"><text:span text:style-name="T2">(рег. № 55130/16 от 20.04.2016)</text:span> </text:p>
      <text:p text:style-name="P8"><text:span text:style-name="T1">В соответствии с пунктом 9 </text:span><text:span text:style-name="T3">Правил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</text:span><text:span text:style-name="T1">, в связи с необходимостью получения дополнительных материалов и информации ФАС России принято решение:</text:span><text:span text:style-name="T5"> </text:span></text:p>
      <text:p text:style-name="P7"><text:span text:style-name="T5">приостановить рассмотрение заявления АО «ППК «Черноземье» о досудебном рассмотрении спора, </text:span><text:span text:style-name="T4">связанного с установлением и применением цен (тарифов) в сфере деятельности субъектов естественных монополий</text:span><text:span text:style-name="T5"> с </text:span><text:span text:style-name="T6">Комиссией по государственному регулированию цен и тарифов в Белгородской области </text:span><text:span text:style-name="T5">(рег. № 55130/16 от 20.04.2016) до устранения причины, послужившей основанием для приостановления рассмотрения спор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/>
      <text:p text:style-name="P1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FFDA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0FFDADB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6:14:47.64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8" meta:word-count="121" meta:character-count="983"/>
    <meta:user-defined meta:name="Поле 1"/>
    <meta:user-defined meta:name="Поле 2"/>
    <meta:user-defined meta:name="Поле 3"/>
    <meta:user-defined meta:name="Поле 4"/>
  </office:meta>
</office:document-meta>
</file>