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56AE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Frame_20_contents">
      <style:text-properties fo:language="en" fo:country="US"/>
    </style:style>
    <style:style style:name="P8" style:family="paragraph" style:parent-style-name="Standard">
      <style:paragraph-properties fo:margin-top="0cm" fo:margin-bottom="0cm" style:line-height-at-least="0.64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64cm" fo:text-align="center" style:justify-single-word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fo:font-weight="normal" fo:background-color="#ffff00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fo:font-weight="normal" fo:background-color="#ffff00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fo:font-weight="normal" fo:background-color="#ffffff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4cm" style:auto-text-indent="false"/>
      <style:text-properties style:font-name="Times New Roman" fo:font-size="14pt" fo:background-color="#ffffff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8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9" style:family="paragraph" style:parent-style-name="Standard">
      <style:text-properties fo:font-size="11pt" fo:background-color="#ffffff" style:font-size-asian="11pt" style:font-size-complex="11pt"/>
    </style:style>
    <style:style style:name="P20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1" style:family="paragraph" style:parent-style-name="Footer" style:master-page-name="First_20_Page">
      <style:paragraph-properties fo:text-align="justify" style:justify-single-word="false" style:page-number="auto"/>
    </style:style>
    <style:style style:name="T1" style:family="text">
      <style:text-properties fo:background-color="#ffffff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size-asian="14pt" style:font-size-complex="14pt"/>
    </style:style>
    <style:style style:name="T6" style:family="text">
      <style:text-properties fo:color="#000000" fo:font-weight="normal" style:font-size-asian="14pt" style:font-weight-asian="normal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fo:background-color="#ffffff" style:font-weight-asian="normal" style:font-weight-complex="normal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б отказе в рассмотрении заявления ООО &quot;Энергоресурс&quot; о досудебном рассмотрении спора с Администрацией муниципального образования город Кувандык (вх. от 16.06.2016 рег. № 86009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792842f3-428c-4ba3-a8a4-9f9887d4d609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7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7"/>
        </draw:text-box>
      </draw:frame>
      <draw:frame draw:style-name="fr3" draw:name="Врезка4" text:anchor-type="page" text:anchor-page-number="1" svg:x="2.18cm" svg:y="8.946cm" svg:width="7.05cm" draw:z-index="2">
        <draw:text-box fo:min-height="0.307cm">
          <text:p text:style-name="P16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0"/>
          </table:table-cell>
        </table:table-row>
      </table:table>
      <text:p text:style-name="P9">Решение об отказе в рассмотрении заявления </text:p>
      <text:p text:style-name="P9">ООО «Энергоресурс» о досудебном рассмотрении спора </text:p>
      <text:p text:style-name="P9">с Администрацией муниципального образования город Кувандык</text:p>
      <text:p text:style-name="P10">(вх. от 16.06.2016 рег. № 86009/16)</text:p>
      <text:p text:style-name="P8"/>
      <text:p text:style-name="P12"><text:span text:style-name="T1">В соответствии с Положением о Федеральной антимонопольной службе, утвержденным постановлением Правительства Российской Федерации от 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 (далее - Правила), рассмотрев заявление </text:span><text:span text:style-name="T2">ООО «Энергоресурс»</text:span><text:span text:style-name="T1"> о досудебном рассмотрении спора с </text:span><text:span text:style-name="T2">Администрацией муниципального образования город Кувандык</text:span><text:span text:style-name="T1"> с прилагаемыми материалами, установлено следующее.</text:span></text:p>
      <text:p text:style-name="P13"><text:span text:style-name="T3">ООО «Энергоресурс»</text:span><text:span text:style-name="T1"> обратилось в Федеральную антимонопольную службу с заявлением о досудебном рассмотрении спора, связанного с установлением и применением цен (тарифов) (вх. от 16.06.2016 рег. № 86009/16), регулируемых в соответствии с Федеральным законом «О водоснабжении и водоотведении» от 07.12.2011 № 416-ФЗ.</text:span></text:p>
      <text:p text:style-name="P14">Пунктом 2 Правил, установлено, что основанием для рассмотрения спора является заявление, поданное в Федеральную антимонопольную службу в течение 3 месяцев со дня, когда лицо, подающее заявление, узнало или должно было узнать о нарушении своих прав.</text:p>
      <text:p text:style-name="P11"><text:span text:style-name="T8">Постановление </text:span><text:span text:style-name="T4">Администрации муниципального образования город Кувандык</text:span><text:span text:style-name="T8"> от 01.12.2015 № 840-п «</text:span><text:span text:style-name="T10">Об утверждении тарифов на питьевую воду (питьевое </text:span><text:soft-page-break/><text:span text:style-name="T10">водоснабжение) и водоотведение для ООО «ЭнергоРесурс» на 2016 - 2018 гг.» </text:span><text:span text:style-name="T8">было опубликовано</text:span><text:span text:style-name="T9"> на официальном сайте города Кувандыка и органов местного самоуправления </text:span><text:a xlink:type="simple" xlink:href="http://www.kuvandyk.org/"><text:span text:style-name="T9">http://www.kuvandyk.org/</text:span></text:a><text:span text:style-name="T9"> 02.12.2015.</text:span></text:p>
      <text:p text:style-name="P13"><text:span text:style-name="T1">Заявление о досудебном рассмотрении спора (вх. от 16.06.2016 рег. № 86009/16) подано </text:span><text:span text:style-name="T3">ООО «Энергоресурс»</text:span><text:span text:style-name="T1"> в ФАС России 08.06.2016 (фиксированная дата отправки заявления на почтовом штампе), из чего следует, что заявление подано позже срока, установленного пунктом 2 Правил.</text:span></text:p>
      <text:p text:style-name="P14">Кроме того, ФАС России отмечает, что <text:span text:style-name="T5">ООО «Энергоресурс»</text:span> не оплатил государственную пошлину за принятие решения в досудебном порядке по спору, связанному с установлением и применением регулируемых цен (тарифов) в соответствии с законодательством Российской Федерации о естественных монополиях в размере 160 000 руб. 00 коп. согласно подпункту 123 пункта 1 статьи 333.33 Налогового кодекса Российской Федерации. </text:p>
      <text:p text:style-name="P14">На основании вышеизложенного, руководствуясь положениями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 и Налоговым кодексом Российской Федерации, ФАС России принято решение:</text:p>
      <text:p text:style-name="P15"><text:span text:style-name="T7">отказать в рассмотрении спора по заявлению </text:span><text:span text:style-name="T6">ООО «Энергоресурс»</text:span><text:span text:style-name="T7"> с </text:span><text:span text:style-name="T6">Администрацией муниципального образования город Кувандык </text:span><text:span text:style-name="T7">(</text:span><text:span text:style-name="T7">вх. от 16.06.2016 рег. № 86009/16</text:span><text:span text:style-name="T7">).</text:span></text:p>
      <text:p text:style-name="P3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17"/>
            <text:p text:style-name="P4"/>
            <text:p text:style-name="P4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56AE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6-633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63353(1) </text:p></draw:text-box></draw:frame><draw:frame draw:style-name="Mfr2" draw:name="SpdBarcode" text:anchor-type="paragraph" svg:x="0cm" svg:width="3.6cm" svg:height="0.78cm" draw:z-index="5"><draw:image xlink:href="Pictures/10000201000000780000001A7656AE0C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4T16:38:46.60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2" meta:paragraph-count="15" meta:word-count="357" meta:character-count="2865"/>
    <meta:user-defined meta:name="Поле 1"/>
    <meta:user-defined meta:name="Поле 2"/>
    <meta:user-defined meta:name="Поле 3"/>
    <meta:user-defined meta:name="Поле 4"/>
  </office:meta>
</office:document-meta>
</file>