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02D0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4pt"/>
    </style:style>
    <style:style style:name="P13" style:family="paragraph" style:parent-style-name="Table_20_Contents">
      <style:paragraph-properties fo:margin-left="10.019cm" fo:margin-right="0cm" fo:margin-top="0cm" fo:margin-bottom="0cm" fo:text-indent="0cm" style:auto-text-indent="false" fo:padding="0cm" fo:border="none"/>
      <style:text-properties fo:font-size="14pt" style:font-size-asian="14pt" style:font-size-complex="14pt"/>
    </style:style>
    <style:style style:name="P14" style:family="paragraph" style:parent-style-name="Table_20_Contents">
      <style:paragraph-properties fo:margin-left="9.948cm" fo:margin-right="0cm" fo:margin-top="0cm" fo:margin-bottom="0cm" fo:text-indent="0cm" style:auto-text-indent="false" fo:padding="0cm" fo:border="none"/>
    </style:style>
    <style:style style:name="P15" style:family="paragraph" style:parent-style-name="Table_20_Contents" style:master-page-name="First_20_Page">
      <style:paragraph-properties fo:margin-left="10.019cm" fo:margin-right="0cm" fo:margin-top="0cm" fo:margin-bottom="0cm" fo:text-indent="0cm" style:auto-text-indent="false" style:page-number="auto" fo:padding="0cm" fo:border="none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.3cm" fo:margin-bottom="0cm" fo:text-align="start" style:justify-single-word="false" fo:text-indent="0cm" style:auto-text-indent="false"/>
      <style:text-properties fo:font-size="10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top="0cm" fo:margin-bottom="0cm" style:line-height-at-least="0.64cm" fo:text-align="justify" style:justify-single-word="false"/>
      <style:text-properties style:font-name="Times New Roman1" fo:font-size="14pt"/>
    </style:style>
    <style:style style:name="T1" style:family="text">
      <style:text-properties fo:font-size="14pt" fo:font-weight="bold" fo:background-color="#ffffff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text-line-through-style="none" style:font-name="Times New Roman1" fo:font-size="14pt" style:text-underline-style="none" style:text-blinking="false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color="#000000" fo:font-size="14pt" fo:font-weight="bold" fo:background-color="#ffffff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529bea-fa28-4a10-a011-72195ddb94cf" text:name="BossProviderVariable"/>
      </text:user-field-decls>
      <text:p text:style-name="P15"/>
      <text:p text:style-name="P12">Уведомление о составлении протокола</text:p>
      <text:p text:style-name="P4">об административном правонарушении</text:p>
      <text:p text:style-name="P3"> </text:p>
      <text:p text:style-name="P5">Настоящим уведомляю, что в ФАС России возбуждено производство по делу <text:span text:style-name="T2">№ </text:span>4-14.6-684/00-31-16 об административном правонарушении в отношении <text:span text:style-name="T13">&lt;...&gt;</text:span>, являющегося на момент совершения правонарушения председателем Комитета по тарифному регулированию Мурманской области<text:span text:style-name="T2"> (далее – Комитет)</text:span>, по факту нарушения Основ ценообразования в сфере водоснабжения и водоотведения, утвержденных постановлением Правительства Российской Федерации от 13.05.2013 № 406 «О государственном регулировании тарифов в сфере водоснабжения и водоотведения»<text:span text:style-name="T2">.</text:span></text:p>
      <text:p text:style-name="P6">Ответственность за данное правонарушение предусмотрена<text:line-break/>частью 2 статьи 14.6. Кодекса Российской Федерации об административных правонарушениях (далее – КоАП).</text:p>
      <text:p text:style-name="P9"><text:span text:style-name="T3">В связи с вышеизложенным и на основании части 5 статьи 28.2 КоАП председателю Комитета </text:span><text:span text:style-name="T4">&lt;...&gt;</text:span><text:span text:style-name="T3"> надлежит явиться 10 августа 2016 года в 10 часов 00 минут по адресу: г. Москва, ул. Садовая – Кудринская, д. 11, 6 этаж, каб. 603-в для дачи объяснений по факту указанного нарушен</text:span><text:span text:style-name="T5">ия, а также для подписания протокола об административном правонарушении.</text:span></text:p>
      <text:p text:style-name="P7">При себе иметь паспорт или иные документы, удостоверяющие личность.</text:p>
      <text:p text:style-name="P7">В случае направления представителя (защитника) необходимо иметь доверенность от имени физического лица, содержащую паспортные данные доверителя и доверенного лица на участие в административном производстве по делу № <text:span text:style-name="T10">4-14.6-684/00-31-16</text:span>, со всеми правами, предусмотренными<text:line-break/>статьей 25.5 КоАП.</text:p>
      <text:p text:style-name="P10"><text:span text:style-name="T2">Согласно части 4 статьи 28.2 КоАП в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порядке, протокол об административном правонарушении составляется в их отсутствие. Копия протокола об административном правонарушении направляется лицу, в отношении которого он составлен, в течение трех дней со дня составления указанного протокола.</text:span> </text:p>
      <text:p text:style-name="P9"><text:span text:style-name="T5">В соответствии с частью 1 статьи 25.1. КоАП лицо, в отношении которого </text:span><text:span text:style-name="T12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</text:span><text:span text:style-name="T11">оды, пользоваться юридической по</text:span><text:span text:style-name="T3">мощью защитника, а также иными процессуальными правами в соответствии </text:span><text:soft-page-break/><text:span text:style-name="T3">с </text:span><text:a xlink:type="simple" xlink:href="consultantplus://offline/ref=483BCC2FA2B25C684CBFD6F0DD384A6E5A13644CF878A297A350180814E5ADK"><text:span text:style-name="T6">Кодексом</text:span></text:a><text:span text:style-name="T2"> </text:span><text:span text:style-name="T3">Российской Федерации об административных правонарушениях.</text:span></text:p>
      <text:p text:style-name="P8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">Неявка в указанный срок лица, в отношении которого ведется производство по делу об административном правонарушении, будет расценена как отказ от подписания протокола.</text:p>
      <text:p text:style-name="P9"><text:span text:style-name="T7">В срок </text:span><text:span text:style-name="T9">до 9 августа 2016 года </text:span><text:span text:style-name="T7">в ФАС России необходимо представить информацию о лице (лицах), которо</text:span><text:span text:style-name="T8">е будет присутствовать при составлении протокола с указанием фамилии, имени и отчества для оформления документов на пропуск в задние ФАС России. Для оперативности просим направлять данную информацию на адрес электронной почты </text:span><text:span text:style-name="T1">podolyan@fas.gov.ru </text:span><text:span text:style-name="T8">.</text:span></text:p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02D0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B02D0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12:59:14.47</meta:creation-date>
    <meta:generator>OpenOffice.org/3.4.1$Win32 OpenOffice.org_project/341m1$Build-9593</meta:generator>
    <dc:date>2016-08-04T16:42:42.33</dc:date>
    <meta:document-statistic meta:table-count="0" meta:image-count="1" meta:object-count="0" meta:page-count="2" meta:paragraph-count="15" meta:word-count="401" meta:character-count="3140"/>
    <meta:user-defined meta:name="Поле 1"/>
    <meta:user-defined meta:name="Поле 2"/>
    <meta:user-defined meta:name="Поле 3"/>
    <meta:user-defined meta:name="Поле 4"/>
  </office:meta>
</office:document-meta>
</file>