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491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fo:font-size="14pt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style:font-size-asian="14pt" style:font-size-complex="14pt"/>
    </style:style>
    <style:style style:name="T7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b9894-720b-44f6-9d35-8e7eabe7c4ef" text:name="BossProviderVariable"/>
      </text:user-field-decls>
      <text:p text:style-name="P23"/>
      <text:p text:style-name="P18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7.07.2016 № 20-4-4018013-с,<text:line-break/>и приняла решение о согласовании предельных отпускных цен<text:line-break/>«Тева Фармацевтические Предприятия Лтд.» (Израиль); пр., перв. уп., втор. уп., вып. к. - «Нортон (Вотерфорд) Лимитед», выступающий под торговым наименованием «АЙВЭКС Фармасьютикалс» (Ирландия), выступающий под торговым наименованием «Тева Фармасьютикалс» (Ирландия) (Ирланд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<text:span text:style-name="T6">ДуоРесп Спиромакс (МНН — Будесонид+Формотерол), порошок для ингаляций дозированный, 160 мкг+4,5 мкг/доза, 120 доз, - ингаляторы (1) — пачки картонные, в размере 1642,74 руб.</text:span></text:p>
      <text:p text:style-name="P10"><text:tab/>2. ДуоРесп Спиромакс (МНН — Будесонид+Формотерол), порошок для ингаляций дозированный, 320 мкг+9 мкг/доза, 60 доз, - ингаляторы (1) — пачки картонные, в размере 1575,48 руб.</text:p>
      <text:p text:style-name="P21"><text:tab/>3. <text:span text:style-name="T7">ДуоРесп Спиромакс (МНН — Будесонид+Формотерол), порошок для ингаляций дозированный, 160 мкг+4,5 мкг/доза, 120 доз, - ингаляторы (3) — пачки </text:span><text:span text:style-name="T7">картонные, в размере 4928,22 руб.</text:span></text:p>
      <text:p text:style-name="P22"><text:tab/>4. ДуоРесп Спиромакс (МНН — Будесонид+Формотерол), порошок для ингаляций дозированный, 320 мкг+9 мкг/доза, 60 доз, - ингаляторы (3) — пачки картонные, в размере 4726,44 руб.</text:p>
      <text:p text:style-name="P20"/>
      <text:p text:style-name="P20"/>
      <text:p text:style-name="P19"/>
      <text:p text:style-name="P19">А.Б. Кашеваров</text:p>
      <text:p text:style-name="P9"/>
      <text:p text:style-name="P9"/>
      <text:p text:style-name="P9"/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D49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79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333(1) </text:p></draw:text-box></draw:frame><draw:frame draw:style-name="Mfr2" draw:name="SpdBarcode" text:anchor-type="paragraph" svg:x="0cm" svg:width="3.6cm" svg:height="0.78cm" draw:z-index="1"><draw:image xlink:href="Pictures/10000201000000780000001AD6D491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2:38:39.19</meta:creation-date>
    <meta:generator>OpenOffice.org/3.4.1$Win32 OpenOffice.org_project/341m1$Build-9593</meta:generator>
    <meta:editing-duration>P0D</meta:editing-duration>
    <meta:editing-cycles>1</meta:editing-cycles>
    <dc:date>2016-08-04T16:47:05.84</dc:date>
    <meta:document-statistic meta:table-count="0" meta:image-count="1" meta:object-count="0" meta:page-count="1" meta:paragraph-count="14" meta:word-count="227" meta:character-count="1854"/>
    <meta:user-defined meta:name="Поле 1"/>
    <meta:user-defined meta:name="Поле 2"/>
    <meta:user-defined meta:name="Поле 3"/>
    <meta:user-defined meta:name="Поле 4"/>
  </office:meta>
</office:document-meta>
</file>