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6D1C30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МУП «Балаково-Водоканал» о досудебном рассмотрении спора с Комитетом государственного регулирования тарифов Саратовской области (исх. №417 юр от 15.04.2016, вх. №52816/16 от 18.04.2016)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c0a6108a-deee-4974-8768-6e7c0aaa6d49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245cm">
          <text:p text:style-name="P11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4"/>
      <text:p text:style-name="P9">Решение о принятии к рассмотрению заявления МУП «Балаково-Водоканал» о досудебном рассмотрении спора с Комитетом государственного регулирования тарифов Саратовской области </text:p>
      <text:p text:style-name="P9">(вх. №52816/16 от 18.04.2016) </text:p>
      <text:p text:style-name="P10"/>
      <text:p text:style-name="P8">В соответствии с Федеральным законом от 07.12.2011 № 416-ФЗ 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5">принять к рассмотрению заявление МУП «Балаково-Водоканал» о досудебном рассмотрении спора с Комитетом государственного регулирования тарифов Саратовской области (вх. №52816/16 от 18.04.2016)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2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6D1C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05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40562(1) </text:p></draw:text-box></draw:frame><draw:frame draw:style-name="Mfr2" draw:name="SpdBarcode" text:anchor-type="paragraph" svg:x="0cm" svg:width="3.6cm" svg:height="0.78cm" draw:z-index="6"><draw:image xlink:href="Pictures/10000201000000780000001AC16D1C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6:48:03.57</dc:date>
    <meta:editing-duration>PT22M53S</meta:editing-duration>
    <meta:editing-cycles>4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105" meta:character-count="911"/>
    <meta:user-defined meta:name="Поле 1"/>
    <meta:user-defined meta:name="Поле 2"/>
    <meta:user-defined meta:name="Поле 3"/>
    <meta:user-defined meta:name="Поле 4"/>
  </office:meta>
</office:document-meta>
</file>