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BEE2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background-color="#ffffff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background-color="#ffffff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background-color="#ffffff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fo:background-color="#ffffff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fo:font-size="14pt" fo:background-color="#ffffff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598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fo:hyphenation-ladder-count="no-limit" fo:text-indent="1.547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5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67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6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70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72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6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5" style:family="paragraph" style:parent-style-name="Standard">
      <style:paragraph-properties fo:margin-left="9.47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6" style:family="paragraph" style:parent-style-name="Standard">
      <style:paragraph-properties fo:margin-left="9.476cm" fo:margin-right="0cm" fo:text-indent="0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98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84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Text_20_body" style:list-style-name="L3">
      <style:paragraph-properties fo:margin-left="0.049cm" fo:margin-right="0cm" fo:margin-top="0cm" fo:margin-bottom="0cm" fo:line-height="100%" fo:text-align="justify" style:justify-single-word="false" fo:text-indent="1.54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8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8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9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italic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MS Mincho" style:language-asian="en" style:country-asian="US" style:font-style-asian="normal" style:font-name-complex="Times New Roman1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language-asian="zxx" style:country-asian="none" style:font-style-asian="normal" style:font-weight-asian="normal" style:font-name-complex="Times New Roman1" style:font-size-complex="13.699999809265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text-underline-style="none"/>
    </style:style>
    <style:style style:name="T48" style:family="text">
      <style:text-properties fo:font-variant="normal" fo:text-transform="none" fo:font-size="14pt" fo:background-color="#ffffff"/>
    </style:style>
    <style:style style:name="T49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50" style:family="text">
      <style:text-properties fo:font-variant="normal" fo:text-transform="none" fo:letter-spacing="normal" fo:language="ru" fo:country="RU" style:text-blinking="false" style:font-name-asian="Times New Roman" style:font-name-complex="Times New Roman"/>
    </style:style>
    <style:style style:name="T51" style:family="text">
      <style:text-properties fo:font-variant="normal" fo:text-transform="none" fo:letter-spacing="normal" fo:language="ru" fo:country="RU" style:text-blinking="false" style:font-name-asian="Times New Roman" style:language-asian="zxx" style:country-asian="none" style:font-name-complex="Times New Roman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fo:language="ru" fo:country="RU" style:font-name-asian="Times New Roman1" style:font-name-complex="Times New Roman1"/>
    </style:style>
    <style:style style:name="T54" style:family="text">
      <style:text-properties style:use-window-font-color="true" style:font-name="Times New Roman"/>
    </style:style>
    <style:style style:name="T5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font-name="Times New Roman1" style:text-underline-style="none" style:font-name-asian="Times New Roman1" style:font-name-complex="Times New Roman1"/>
    </style:style>
    <style:style style:name="T64" style:family="text">
      <style:text-properties style:use-window-font-color="true" style:font-name="Times New Roman1" style:font-name-asian="Times New Roman1" style:font-name-complex="Times New Roman1"/>
    </style:style>
    <style:style style:name="T65" style:family="text">
      <style:text-properties style:use-window-font-color="true" style:font-name="Times New Roman2" fo:language="ru" fo:country="RU" style:font-name-asian="Times New Roman1" style:font-name-complex="Times New Roman1"/>
    </style:style>
    <style:style style:name="T66" style:family="text"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fo:background-color="#ffffff"/>
    </style:style>
    <style:style style:name="T68" style:family="text">
      <style:text-properties fo:background-color="#ffffff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T71" style:family="text">
      <style:text-properties fo:language="ru" fo:country="RU" fo:background-color="#ffffff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color="#000000"/>
    </style:style>
    <style:style style:name="T74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75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78" style:family="text">
      <style:text-properties fo:color="#000000" style:font-name="Times New Roman1" style:font-name-asian="Times New Roman1" style:font-name-complex="Times New Roman1"/>
    </style:style>
    <style:style style:name="T79" style:family="text">
      <style:text-properties style:font-name="Times New Roman" fo:font-size="14pt" fo:background-color="#ffffff" style:font-size-asian="14pt" style:font-size-complex="14pt"/>
    </style:style>
    <style:style style:name="T80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font-name="Times New Roman" fo:font-size="14pt" fo:language="ru" fo:country="RU" style:font-size-asian="14pt" style:font-size-complex="14pt"/>
    </style:style>
    <style:style style:name="T8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font-name="Times New Roman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86" style:family="text">
      <style:text-properties style:font-name="Times New Roman" fo:font-weight="bold" style:font-weight-asian="bold" style:font-weight-complex="bold"/>
    </style:style>
    <style:style style:name="T87" style:family="text">
      <style:text-properties style:font-name="Times New Roman" fo:font-weight="bold" fo:background-color="#ffffff" style:font-weight-asian="bold" style:font-weight-complex="bold"/>
    </style:style>
    <style:style style:name="T8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89" style:family="text">
      <style:text-properties style:font-name="Times New Roman2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0" style:family="text">
      <style:text-properties style:font-name="Times New Roman2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fo:font-size="14pt"/>
    </style:style>
    <style:style style:name="T93" style:family="text">
      <style:text-properties fo:font-size="14pt" fo:background-color="#ffffff"/>
    </style:style>
    <style:style style:name="T94" style:family="text">
      <style:text-properties fo:background-color="transparent"/>
    </style:style>
    <style:style style:name="T95" style:family="text">
      <style:text-properties style:text-underline-style="none" fo:font-weight="normal" fo:background-color="#ffffff" style:font-weight-asian="normal" style:font-weight-complex="normal"/>
    </style:style>
    <style:style style:name="T96" style:family="text">
      <style:text-properties fo:font-style="italic" style:font-style-asian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7c17b-41d3-4c71-90e9-f4c23f43d65d" text:name="BossProviderVariable"/>
      </text:user-field-decls>
      <text:p text:style-name="P88"><text:span text:style-name="T86">РЕШЕНИЕ № 223</text:span><text:span text:style-name="T87">ФЗ-</text:span><text:span text:style-name="T88">392</text:span><text:span text:style-name="T87">/16</text:span></text:p>
      <text:p text:style-name="P13">по результатам рассмотрения жалобы <text:span text:style-name="T52">ООО «Восточная строительная компания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/>
      <text:p text:style-name="P4">01.08.2016 <text:s text:c="105"/>Москва</text:p>
      <text:p text:style-name="P5"/>
      <text:p text:style-name="P17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75">&lt;...&gt;</text:span></text:span><text:span text:style-name="Основной_20_шрифт_20_абзаца"><text:span text:style-name="T74"><text:line-break/></text:span></text:span><text:span text:style-name="T55">(далее – Комиссия ФАС России),</text:span></text:p>
      <text:p text:style-name="P18">при участии представителей:</text:p>
      <text:p text:style-name="P18">ОАО «РЖД»: <text:span text:style-name="T69">&lt;...&gt; </text:span>- доверенность от 23.02.20156 № 147-ДП, <text:span text:style-name="T69">&lt;...&gt;</text:span> - доверенность от 26.05.2016 № 77АВ0603390;</text:p>
      <text:p text:style-name="P77">ООО «Восточная строительная компания»: <text:span text:style-name="T69">&lt;...&gt; </text:span>- доверенность от 01.08.2016 №104/Е, <text:span text:style-name="T69">&lt;...&gt;</text:span> - доверенность от 01.08.2016 № 104/Е,</text:p>
      <text:p text:style-name="P19"><text:span text:style-name="T79">рассмотрев жалобу </text:span><text:span text:style-name="T80">ООО «Восточная строительная компания» от 20.07.2016 №171 на действия (бездействие) заказчика </text:span><text:span text:style-name="T81">ОАО «РЖД» </text:span><text:span text:style-name="T80">при проведении <text:s/>открытого конкурса в электронной форме № 1047/ОКЭ-РЖДС/16 на право заключения договора поставки и выполнения монтажных и пусконаладочных работ компрессорного оборудования для нужд ОАО «РЖД»</text:span><text:span text:style-name="T89"> </text:span><text:span text:style-name="T80">(извещение № 31603725778)</text:span><text:span text:style-name="T83">, </text:span><text:span text:style-name="T7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/>
      <text:p text:style-name="P7">У С Т А Н О В И Л А:</text:p>
      <text:p text:style-name="P7"/>
      <text:p text:style-name="P21"/>
      <text:p text:style-name="P22"><text:span text:style-name="T83"><text:tab/>В ФАС России поступила жалоба </text:span><text:span text:style-name="T80">ООО «Восточная строительная компания» (далее - Заявитель) <text:s/>от 20.07.2016 №171 на действия (бездействие) заказчика </text:span><text:span text:style-name="T81">ОАО «РЖД» (далее - Заказчик) </text:span><text:span text:style-name="T80">при проведении <text:s/>открытого конкурса в электронной форме № 1047/ОКЭ-РЖДС/16 на право заключения договора поставки и выполнения монтажных и пусконаладочных работ компрессорного оборудования для нужд ОАО «РЖД»</text:span><text:span text:style-name="T89"> </text:span><text:span text:style-name="T80">(извещение № 31603725778) <text:s text:c="30"/>(далее — Конкурс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7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91"> <text:s/>в </text:span></text:span><text:span text:style-name="Основной_20_шрифт_20_абзаца"><text:span text:style-name="T91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91">ЕИС предусмотрено Законом о закупках, за исключением случаев, </text:span></text:span><text:span text:style-name="Основной_20_шрифт_20_абзаца"><text:span text:style-name="T91">предусмотренных частями 15 и 16 статьи 4 Закона о закупках.</text:span></text:span></text:p>
      <text:p text:style-name="P29"><text:span text:style-name="T67">31.05.2016 в </text:span><text:span text:style-name="Основной_20_шрифт_20_абзаца"><text:span text:style-name="T60">ЕИС</text:span></text:span><text:span text:style-name="T67"> размещено извещение и документация о проведении Конкурса (далее – Извещение, Документация).</text:span></text:p>
      <text:p text:style-name="P30">Согласно Извещению, информации, размещенной в ЕИС:</text:p>
      <text:p text:style-name="P36">дата и время окончания подачи заявок — 22.06.2016 в 11:00;</text:p>
      <text:p text:style-name="P36">дата и время рассмотрения заявок — 06.07.2016 в 16:00;</text:p>
      <text:p text:style-name="P37">дата и время подведения итогов Конкурса — 07.07.2016 в 16:00.</text:p>
      <text:p text:style-name="P37">Для участия в Конкурсе подано 3 заявки, 2 заявки отклонены.</text:p>
      <text:p text:style-name="P37">На заседании Комиссии ФАС России представители Заказчика пояснили, что по результатам Конкурса заключен договор от 27.07.2016.</text:p>
      <text:p text:style-name="P57"><text:span text:style-name="Основной_20_шрифт_20_абзаца"><text:span text:style-name="T62">Из Жалобы следует, что при рассмотрении заявок, поданных на участие в Конкурсе, заявка Заявителя необоснованно отклонена комиссией Заказчика </text:span></text:span><text:span text:style-name="T77">в связи с предоставлением документов предусмотренных пунктами 2.1, 2.2 конкурсной документации не в полном объеме, на основании подпункта 7.8.3.1 (непредставления определенных конкурсной документацией документов: копию документа к договору, подтверждающие выполнение монтажных и пусконаладочных работ; копию документа подтверждающая возможность осуществления гарантийного ремонта по позициям 1,3-5) пункта 7.8.3 конкурсной документации. </text:span><text:span text:style-name="Основной_20_шрифт_20_абзаца"><text:span text:style-name="T62"><text:s text:c="2"/></text:span></text:span></text:p>
      <text:p text:style-name="P38"><text:span text:style-name="Основной_20_шрифт_20_абзаца"><text:span text:style-name="T61">Представители Заказчика не согласились с доводом Жалобы и сообщили, что при проведении Конкурса Заказчик действовал </text:span></text:span><text:span text:style-name="Основной_20_шрифт_20_абзаца"><text:span text:style-name="T62">в соответствии с требованиями законодательства Российской Федерации, Положением о закупке и Документацией.</text:span></text:span></text:p>
      <text:p text:style-name="P39"><text:soft-page-break/><text:span text:style-name="Основной_20_шрифт_20_абзаца"><text:span text:style-name="T6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T56">1. </text:span><text:span text:style-name="T7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2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33">В соответствии с</text:span></text:span><text:span text:style-name="Основной_20_шрифт_20_абзаца"><text:span text:style-name="T34"> пунктом 9 части 10 статьи 4 Закона о закупках в документации о закупке должны быть указаны требования к участникам </text:span></text:span><text:span text:style-name="Основной_20_шрифт_20_абзаца"><text:span text:style-name="T34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7"><text:span text:style-name="Основной_20_шрифт_20_абзаца"><text:span text:style-name="T37">При этом, согласно части 6 статьи 3 Закона о закупках</text:span></text:span><text:span text:style-name="Основной_20_шрифт_20_абзаца"><text:span text:style-name="T39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39">не указаны в документации о закупке. Требования, предъявляемые к </text:span></text:span><text:span text:style-name="Основной_20_шрифт_20_абзаца"><text:span text:style-name="T39">участникам закупки, к закупаемым товарам, работам, услугам, а также к </text:span></text:span><text:span text:style-name="Основной_20_шрифт_20_абзаца"><text:span text:style-name="T39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70">Согласно протоколу <text:span text:style-name="T78">№ </text:span><text:span text:style-name="T78">1047/ОКЭ-РЖДС/16/2 </text:span><text:span text:style-name="T64"><text:s/></text:span><text:span text:style-name="T63">рассмотрения и оценки конкурсных заявок, представленных для участия в</text:span><text:span text:style-name="T63"> </text:span><text:span text:style-name="T63">Конкурсе, от 13.07.2016 </text:span><text:span text:style-name="T63"><text:s/></text:span><text:span text:style-name="T63">Заявителю отказано в допуске к участию в Конкурсе </text:span><text:span text:style-name="T78"><text:s/></text:span><text:span text:style-name="T78">в связи с предоставлением документов предусмотренных пунктами 2.1, 2.2 конкурсной документации не в полном объеме, на основании подпункта 7.8.3.1 (непредставления определенных конкурсной документацией документов: копию документа к договору, подтверждающие выполнение монтажных и пусконаладочных работ; копию документа подтверждающая возможность осуществления гарантийного ремонта по позициям 1,3-5) пункта 7.8.3 конкурсной документации. </text:span></text:p>
      <text:p text:style-name="P69">Пунктом 2.1 Документации установлено требование о наличии у участник опыта осуществления поставки и выполнения монтажных и пусконаладочных работ компрессорного оборудования (далее<text:span text:style-name="T73"> - Товар)</text:span>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. В подтверждение опыта осуществления поставок и выполнения монтажных и пусконаладочных работ<text:span text:style-name="T73"> Товара</text:span>, участник в составе заявки представляет:</text:p>
      <text:p text:style-name="P60">- документ по форме приложения № 10 к конкурсной документации о <text:soft-page-break/>наличии опыта осуществления поставок и выполнения монтажных и пусконаладочных работ Товара;</text:p>
      <text:p text:style-name="P60"><text:s/>и</text:p>
      <text:p text:style-name="P60">- копии накладных об осуществлении поставок и выполнения монтажных и пусконаладочных работ Товара;</text:p>
      <text:p text:style-name="P60"><text:s/>и</text:p>
      <text:list xml:id="list8762460879796980710" text:style-name="L1">
        <text:list-item>
          <text:p text:style-name="P83">копии договоров на поставку и выполнение монтажных и пусконаладочных работ Товара <text:s/>(представляются все листы договоров со всеми приложениями).</text:p>
        </text:list-item>
      </text:list>
      <text:p text:style-name="P62">Согласно пункту 2.2. Документации 2.2. Участник должен иметь возможность осуществления гарантийного ремонта Товара в технических, сервисных службах<text:span text:style-name="T96">. </text:span>В подтверждение возможности осуществления гарантийного ремонта Товара в технических, сервисных службах участник в составе заявки должен представить:</text:p>
      <text:p text:style-name="P61">- документ по форме приложения № 12 к конкурсной документации;</text:p>
      <text:p text:style-name="P61">и</text:p>
      <text:p text:style-name="P62">- документы, подтверждающие возможность осуществления гарантийного ремонта Товара в технических, сервисных службах <text:s text:c="28"/>(копии договоров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.</text:p>
      <text:p text:style-name="P69">На заседании Комиссии ФАС России представители Заказчика представил заявку Заявителя на участие в Конкурсе, и пояснил, что в составе заявки отсутствуют акты выполнения работ, что не соответствует требования Документации, так как акты выполненных работ являются неотъемлемым приложением к договору поставки и выполнению монтажных работ, а также Заявителем представлено письмо подтверждающие возможность осуществления гарантийного ремонта на 30 позиций из 33 установленных техническим заданием Документации.</text:p>
      <text:p text:style-name="P69">Изучив документы, представленные представителями Заказчика, Комиссией ФАС России установлено следующее.</text:p>
      <text:p text:style-name="P69">В составе заявки Заявителя представлена копия договор с описью приложений к данному договору,вместе с тем опись не содержит актов выполненных работ, кроме того в Документации о Закупке отсутствует требование о предоставлении актов приема выполненных работ к договорам, в связи с чем Комиссия ФАС России приходит к выводу, что Заказчиком неправомерно отклонена заявка Заявителя.</text:p>
      <text:p text:style-name="P69">Кроме того, предоставление документов, подтверждающих возможность осуществления гарантийного ремонта товара в технических, сервисных службах (копии договоров с сервисными центрами, службами) завесит от <text:soft-page-break/>волеизъявления третьих лиц, что ограничивает количество участников.</text:p>
      <text:p text:style-name="P80"><text:span text:style-name="Основной_20_шрифт_20_абзаца"><text:span text:style-name="T12">Таким образом, установление Заказчиком вышеуказанных требований </text:span></text:span><text:span text:style-name="Основной_20_шрифт_20_абзаца"><text:span text:style-name="T4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5"> противоречи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5">пункту 2 части 1 статьи 3 и нарушает часть 1 статьи 2, часть 6 статьи 3 <text:s/>Закона о закупках.</text:span></text:span></text:p>
      <text:p text:style-name="P79"><text:span text:style-name="Основной_20_шрифт_20_абзаца"><text:span text:style-name="T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68"><text:span text:style-name="Основной_20_шрифт_20_абзаца"><text:span text:style-name="T8">2. Согласно пункту 2.3 Документации участник должен являться производителем либо обладать правом поставки товаров, предоставленным производителем.</text:span></text:span></text:p>
      <text:p text:style-name="P40"><text:span text:style-name="T92">В подтверждение того, что участник является производителем товаров либо обладает правом поставки товаров, предоставленным производителем,</text:span> <text:span text:style-name="T92">участник в составе заявки должен представить:</text:span></text:p>
      <text:p text:style-name="P41"><text:span text:style-name="T92">- информационное письмо, иной</text:span> <text:span text:style-name="T92">документ, подтверждающий, что участник является производителем;</text:span></text:p>
      <text:p text:style-name="P14">или</text:p>
      <text:p text:style-name="P41"><text:span text:style-name="T92">- информационное письмо, иной документ, выданный производителем  </text:span><text:span text:style-name="T92">и/или дилерский договор с производителем товаров</text:span> <text:span text:style-name="T92">с приложением всех листов договора, приложений и спецификаций к нему о праве участника осуществлять поставку товаров;</text:span></text:p>
      <text:p text:style-name="P14">или</text:p>
      <text:p text:style-name="P40"><text:span text:style-name="T92">- договор с дилером/поставщиком или иной документ, выданный </text:span><text:span text:style-name="T92">участнику дилером/поставщиком, с приложением копии договора</text:span> <text:span text:style-name="T92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<text:p text:style-name="P68"><text:span text:style-name="Основной_20_шрифт_20_абзаца"><text:span text:style-name="T8">Кроме того, согласно пункту 2.2 Документации </text:span></text:span><text:span text:style-name="T68">участник должен иметь возможность осуществления гарантийного ремонта оборудования в технических, сервисных службах</text:span><text:span text:style-name="Основной_20_шрифт_20_абзаца"><text:span text:style-name="T11">. </text:span></text:span><text:span text:style-name="Основной_20_шрифт_20_абзаца"><text:span text:style-name="T8">В подтверждение возможности осуществления гарантийного ремонта оборудования в технических, сервисных службах участник в составе заявки должен представить:</text:span></text:span></text:p>
      <text:p text:style-name="P40"><text:span text:style-name="T92">- <text:s text:c="5"/>документ по форме приложения №12</text:span> <text:span text:style-name="T92">к конкурсной документации;</text:span></text:p>
      <text:p text:style-name="P14">и</text:p>
      <text:p text:style-name="P42">- документы, подтверждающие возможность осуществления гарантийного ремонта товара в технических, сервисных службах (например, копии договоров с сервисными центрами, службами; в случае если участник осуществляет функции сервисной, технической службы – документы, <text:soft-page-break/>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.</text:p>
      <text:p text:style-name="P20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</text:p>
      <text:p text:style-name="P43">При этом документы, подтверждающие возможность поставки товара, осуществления гарантийного ремонта, могут быть получены участником Конкурса после заключения договора по результатам закупки.</text:p>
      <text:p text:style-name="P44">Следовательно, отсутствие у участника документов, указанных в пунктах 2.2, 2.3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Конкурса.</text:p>
      <text:p text:style-name="P45"><text:span text:style-name="T90">Таким образом, действия Заказчика, установившего указанные <text:s/>требования в качестве обязательных для участников Конкурса, противоречат </text:span><text:span text:style-name="Основной_20_шрифт_20_абзаца"><text:span text:style-name="T7">пункту 2 части 1 статьи 3 Закона о закупках, </text:span></text:span><text:span text:style-name="Основной_20_шрифт_20_абзаца"><text:span text:style-name="T36">подпункту 2 пункта 32 Положения о закупке </text:span></text:span><text:span text:style-name="T85">и нарушают требования части 1 статьи 2 Закона о закупках</text:span><text:span text:style-name="Основной_20_шрифт_20_абзаца"><text:span text:style-name="T9">.</text:span></text:span></text:p>
      <text:p text:style-name="P48"><text:span text:style-name="Основной_20_шрифт_20_абзаца"><text:span text:style-name="T16">3. </text:span></text:span><text:span text:style-name="T59">Пунктами 6.4.3.6, 6.4.3.7, 6.4.3.8 Документации установлены следующие требования к участникам Конкурса:</text:span></text:p>
      <text:p text:style-name="P46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;</text:p>
      <text:p text:style-name="P49"><text:span text:style-name="T65">- отсутствие неисполненных обязательств перед ОАО «РЖД»;</text:span><text:span text:style-name="T53"> </text:span></text:p>
      <text:p text:style-name="P47">- непричинение вреда имуществу ОАО «РЖД».</text:p>
      <text:p text:style-name="P34"><text:span text:style-name="Основной_20_шрифт_20_абзаца"><text:span text:style-name="T10">Установление указанных требований</text:span></text:span><text:span text:style-name="Основной_20_шрифт_20_абзаца"><text:span text:style-name="T35"> в качестве обязательных </text:span></text:span><text:span text:style-name="Основной_20_шрифт_20_абзаца"><text:span text:style-name="T35">требований к участникам Конкурса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50"><text:span text:style-name="Основной_20_шрифт_20_абзаца"><text:span text:style-name="T19">4. </text:span></text:span><text:span text:style-name="T57">В соответствии с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.</text:span></text:p>
      <text:p text:style-name="P51"><text:span text:style-name="T1">Согласно пункту 7.8.4 Документации и пункту 241 Положения о</text:span><text:span text:style-name="T47"> закупке </text:span><text:span text:style-name="T1">у</text:span>частник Конкурса не допускается к участию в Конкурс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Конкурса на любом этапе проведения Конкурса.</text:p>
      <text:p text:style-name="P52">Вместе с тем, в Положении о закупке и Документации не установлен порядок проведения указанных проверок, что ставит возможность проведения <text:soft-page-break/>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52">Кроме того, препятствование участником осуществлению выездной проверки является основанием для отклонения заявки участника Конкурса. Вместе с те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53"><text:span text:style-name="Основной_20_шрифт_20_абзаца"><text:span text:style-name="T19">Таким образом, действия Заказчика, установившего в Документации указанное требование, ограничивают количество участников Конкурса, что </text:span></text:span><text:span text:style-name="Основной_20_шрифт_20_абзаца"><text:span text:style-name="T20">противоречит пункту 2 части 1 статьи 3 Закона о закупках, подпункту </text:span></text:span><text:span text:style-name="Основной_20_шрифт_20_абзаца"><text:span text:style-name="T21">2 пункта 32 Положения о закупке</text:span></text:span><text:span text:style-name="Основной_20_шрифт_20_абзаца"><text:span text:style-name="T20"> </text:span></text:span><text:span text:style-name="Основной_20_шрифт_20_абзаца"><text:span text:style-name="T24">и нарушает </text:span></text:span><text:span text:style-name="Основной_20_шрифт_20_абзаца"><text:span text:style-name="T20">требования </text:span></text:span><text:span text:style-name="Основной_20_шрифт_20_абзаца"><text:span text:style-name="T24">част</text:span></text:span><text:span text:style-name="Основной_20_шрифт_20_абзаца"><text:span text:style-name="T20">и</text:span></text:span><text:span text:style-name="Основной_20_шрифт_20_абзаца"><text:span text:style-name="T24"> 1 статьи 2 Закона о закупках.</text:span></text:span></text:p>
      <text:p text:style-name="P48"><text:span text:style-name="Основной_20_шрифт_20_абзаца"><text:span text:style-name="T16">5. </text:span></text:span><text:span text:style-name="Основной_20_шрифт_20_абзаца"><text:span text:style-name="T34">Согласно пункту 6.4.1 Документации участник Конкурса должен соответствовать обязательным и квалификационным требованиям конкурсной документации. Заявка участника должна соответствовать требованиям технического задания конкурсной документации. Для подтверждения соответствия требованиям конкурсной документации в составе конкурсной </text:span></text:span><text:span text:style-name="Основной_20_шрифт_20_абзаца"><text:span text:style-name="T34">заявки должны быть представлены все необходимые документы и информация </text:span></text:span><text:span text:style-name="Основной_20_шрифт_20_абзаца"><text:span text:style-name="T34">в соответствии с требованиями конкурсной документации.</text:span></text:span></text:p>
      <text:p text:style-name="P72"><text:span text:style-name="Основной_20_шрифт_20_абзаца"><text:span text:style-name="T37">Пунктом 6.4.3.1 Документации установлено обязательное требование об</text:span></text:span><text:span text:style-name="T48"> </text:span><text:span text:style-name="T93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</text:span><text:span text:style-name="T93">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text:span text:style-name="T68"> </text:span><text:span text:style-name="T93">Участник конкурс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конкурсе в размере не более 1000 рублей. <text:s text:c="8"/></text:span></text:p>
      <text:p text:style-name="P71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<text:soft-page-break/>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 </text:p>
      <text:p text:style-name="P33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 на дату рассмотрения заявки на участие в Конкурсе. </text:p>
      <text:p text:style-name="P31"><text:span text:style-name="T93">Кроме того, требование о представлении в составе заявки справки</text:span><text:span text:style-name="Основной_20_шрифт_20_абзаца"><text:span text:style-name="T26"> об </text:span></text:span><text:span text:style-name="Основной_20_шрифт_20_абзаца"><text:span text:style-name="T26">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е органы в срок не ранее </text:span></text:span><text:span text:style-name="Основной_20_шрифт_20_абзаца"><text:span text:style-name="T26">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Конкурса в своевременном получении </text:span></text:span><text:span text:style-name="T79">указанной справки, что влечет ограничение количества участников закупки. </text:span></text:p>
      <text:p text:style-name="P50"><text:span text:style-name="T66">Таким образом, действия Заказчика, установившего указанное <text:s/>требование в качестве обязательного для участников Конкурса, противоречат </text:span><text:span text:style-name="Основной_20_шрифт_20_абзаца"><text:span text:style-name="T27">пункту 2 части 1 статьи 3 Закона о закупках, </text:span></text:span><text:span text:style-name="Основной_20_шрифт_20_абзаца"><text:span text:style-name="T41">подпункту 2 пункта 32 Положения о закупке </text:span></text:span><text:span text:style-name="T58">и нарушают требования части 1 статьи 2 Закона о закупках</text:span><text:span text:style-name="Основной_20_шрифт_20_абзаца"><text:span text:style-name="T19">.</text:span></text:span><text:span text:style-name="Основной_20_шрифт_20_абзаца"><text:span text:style-name="T22"><text:tab/><text:tab/></text:span></text:span></text:p>
      <text:p text:style-name="P50"><text:span text:style-name="Основной_20_шрифт_20_абзаца"><text:span text:style-name="T22">6. <text:tab/>С</text:span></text:span><text:span text:style-name="Основной_20_шрифт_20_абзаца"><text:span text:style-name="T42">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8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58"><text:span text:style-name="Основной_20_шрифт_20_абзаца"><text:span text:style-name="T49">Аналогичный принцип установлен в </text:span></text:span><text:span text:style-name="Основной_20_шрифт_20_абзаца"><text:span text:style-name="T50">подпункте 2 пункта 32 </text:span></text:span><text:span text:style-name="Основной_20_шрифт_20_абзаца"><text:span text:style-name="T49">Положения </text:span></text:span><text:soft-page-break/><text:span text:style-name="Основной_20_шрифт_20_абзаца"><text:span text:style-name="T49">о закупках.</text:span></text:span></text:p>
      <text:p text:style-name="P50"><text:span text:style-name="Основной_20_шрифт_20_абзаца"><text:span text:style-name="T4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58"><text:span text:style-name="Основной_20_шрифт_20_абзаца"><text:span text:style-name="T51">Пунктом 3.2 Документации предусмотрено, что участник в подтверждение качества товара участник в составе заявки должен представить, действующий сертификат/декларация соответствия требованиям технического регламента Таможенного союза «О безопасности машин и оборудования».</text:span></text:span></text:p>
      <text:p text:style-name="P59"><text:span text:style-name="Основной_20_шрифт_20_абзаца"><text:span text:style-name="T43">Вместе с тем, Заказчиком в Документации не установлен перечень сертификатов/декларации которые подтверждают качество товара, что не позволяет участникам Конкурса установить, какие именно сертификаты/декларации необходимо представить в составе заявки.</text:span></text:span></text:p>
      <text:p text:style-name="P81"><text:span text:style-name="Основной_20_шрифт_20_абзаца"><text:span text:style-name="T44">Таким образом, </text:span></text:span><text:span text:style-name="Основной_20_шрифт_20_абзаца"><text:span text:style-name="T38">Комиссия ФАС России приходит к выводу, что данное </text:span></text:span><text:span text:style-name="Основной_20_шрифт_20_абзаца"><text:span text:style-name="T40">требование </text:span></text:span><text:span text:style-name="Основной_20_шрифт_20_абзаца"><text:span text:style-name="T38">противоречит подпункту 4</text:span></text:span><text:span text:style-name="Основной_20_шрифт_20_абзаца"><text:span text:style-name="T43"> пункта 32 Положения о закупке, </text:span></text:span><text:span text:style-name="Основной_20_шрифт_20_абзаца"><text:span text:style-name="T45">пункту 4 части 1 статьи 3 Закона о закупках, что нарушает требования части 1 статьи 2, пункт 9 части 10 статьи 4 Закона о закупках и содержит признаки составов административных правонарушений, ответственность за совершение которых </text:span></text:span><text:span text:style-name="Основной_20_шрифт_20_абзаца"><text:span text:style-name="T45">предусмотрена частью 7 статьи 7.32.3 Кодекса Российской Федерации об </text:span></text:span><text:span text:style-name="Основной_20_шрифт_20_абзаца"><text:span text:style-name="T45">административных правонарушениях.</text:span></text:span></text:p>
      <text:p text:style-name="P73">На основании вышеизложенного и в соответствии с частью 20 статьи 18.1 Закона о защите конкуренции Комиссия ФАС России</text:p>
      <text:p text:style-name="P25"><text:span text:style-name="Основной_20_шрифт_20_абзаца"><text:span text:style-name="T30"/></text:span></text:p>
      <text:p text:style-name="P25"><text:span text:style-name="Основной_20_шрифт_20_абзаца"><text:span text:style-name="T30"/></text:span></text:p>
      <text:list xml:id="list2210967159179712344" text:style-name="L2">
        <text:list-header>
          <text:p text:style-name="P84"><text:span text:style-name="Основной_20_шрифт_20_абзаца"><text:span text:style-name="T30">РЕШИЛА</text:span></text:span><text:span text:style-name="Основной_20_шрифт_20_абзаца"><text:span text:style-name="T31">:</text:span></text:span></text:p>
        </text:list-header>
      </text:list>
      <text:p text:style-name="P8"><text:span text:style-name="Основной_20_шрифт_20_абзаца"><text:span text:style-name="T31"/></text:span></text:p>
      <text:list xml:id="list628978150306912650" text:style-name="L3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2">Признать жалобу </text:span></text:span><text:span text:style-name="Основной_20_шрифт_20_абзаца"><text:span text:style-name="T14">ООО «Восточная строительная компания» от 20.07.2016 №171 на действия (бездействие) заказчика ОАО «РЖД» при проведении <text:s/>открытого конкурса в электронной форме № 1047/ОКЭ-РЖДС/16 на право заключения договора поставки и выполнения монтажных и пусконаладочных работ компрессорного оборудования для нужд 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14">(извещение № 31603725778) обоснованной.</text:span></text:span></text:p>
                </text:list-item>
              </text:list>
            </text:list-item>
          </text:list>
        </text:list-item>
      </text:list>
      <text:list xml:id="list4290334791683112926" text:style-name="L4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18"><text:s/>Признать в действиях ОАО «РЖД» нарушения </text:span></text:span><text:span text:style-name="Основной_20_шрифт_20_абзаца"><text:span text:style-name="T17">части 1 статьи 2, пункта 9 части 10 <text:s/>статьи 4</text:span></text:span><text:span text:style-name="Основной_20_шрифт_20_абзаца"><text:span text:style-name="T18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3">лиц»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23">3. Передать соответствующему должностному лицу Управления контроля размещения государственного заказа ФАС России материалы дела от 01.08.2016 № 223ФЗ-392/16 для рассмотрения вопроса о возбуждении дела об административном правонарушении, ответственность за совершение которого предусмотрена частью 7, 8 статьи 7.32.3 Кодекса Российской Федерации об </text:span></text:span><text:soft-page-break/><text:span text:style-name="Основной_20_шрифт_20_абзаца"><text:span text:style-name="T23">административных правонарушениях.</text:span></text:span></text:p>
      <text:p text:style-name="P74"><text:span text:style-name="Основной_20_шрифт_20_абзаца"><text:span text:style-name="T23">4. Обязательное к исполнению предписание, направленное на устранение </text:span></text:span><text:span text:style-name="T84">выявленных <text:s text:c="3"/>нарушений, <text:s text:c="3"/>с <text:s text:c="3"/>учетом <text:s text:c="3"/>принятого <text:s text:c="3"/>решения <text:s text:c="3"/>от <text:s text:c="3"/>01</text:span><text:span text:style-name="T82">.08.2016</text:span><text:span text:style-name="T84"> № 223ФЗ-</text:span><text:span text:style-name="T82">392</text:span><text:span text:style-name="T84">/16 не выдавать, поскольку по результатам Конкурса заключен договор.</text:span></text:p>
      <text:list xml:id="list8123818536648253598" text:style-name="L5">
        <text:list-item>
          <text:list>
            <text:list-item>
              <text:list>
                <text:list-header>
                  <text:p text:style-name="P87"><text:span text:style-name="T54"><text:s text:c="5"/><text:tab/></text:span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BEE2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8006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80062(3) </text:p></draw:text-box></draw:frame><draw:frame draw:style-name="Mfr2" draw:name="SpdBarcode" text:anchor-type="paragraph" svg:x="0cm" svg:width="3.6cm" svg:height="0.78cm" draw:z-index="10"><draw:image xlink:href="Pictures/10000201000000780000001AC7BEE2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4:46:49.03</meta:creation-date>
    <meta:generator>OpenOffice.org/3.4.1$Win32 OpenOffice.org_project/341m1$Build-9593</meta:generator>
    <dc:date>2016-08-04T16:53:07.78</dc:date>
    <meta:document-statistic meta:table-count="0" meta:image-count="1" meta:object-count="0" meta:page-count="10" meta:paragraph-count="94" meta:word-count="2915" meta:character-count="23020"/>
    <meta:user-defined meta:name="Поле 1"/>
    <meta:user-defined meta:name="Поле 2"/>
    <meta:user-defined meta:name="Поле 3"/>
    <meta:user-defined meta:name="Поле 4"/>
  </office:meta>
</office:document-meta>
</file>