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EED1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65cd6-000b-4863-b765-95be80349654" text:name="BossProviderVariable"/>
      </text:user-field-decls>
      <text:p text:style-name="P17"/>
      <text:p text:style-name="P15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2.07.2016 № 20-4-4016548-с,<text:line-break/>и приняла решение о согласовании предельных отпускных цен, представленных на перерегистрацию, Байер Фарма АГ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Осмо-Адалат (МНН — Нифедипин), таблетки с контролируемым освобождением покрытые пленочной оболочкой, 30 мг, 14 шт., - блистеры (2) — пачки картонные в размере 141,52 руб.</text:p>
      <text:p text:style-name="P8"><text:tab/><text:span text:style-name="T6">2. </text:span><text:span text:style-name="T3">Осмо-Адалат (МНН — Нифедипин), таблетки с контролируемым освобождением покрытые пленочной оболочкой, 60 мг, 14 шт., - блистеры (2) — пачки картонные в размере 227,40 руб.</text:span></text:p>
      <text:p text:style-name="P8"/>
      <text:p text:style-name="P8"/>
      <text:p text:style-name="P16">А.Б. Кашеваров</text:p>
      <text:p text:style-name="P9"/>
      <text:p text:style-name="P1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EED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204(1) </text:p></draw:text-box></draw:frame><draw:frame draw:style-name="Mfr2" draw:name="SpdBarcode" text:anchor-type="paragraph" svg:x="0cm" svg:width="3.6cm" svg:height="0.78cm" draw:z-index="1"><draw:image xlink:href="Pictures/10000201000000780000001A9DEED1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7:00:49.62</meta:creation-date>
    <meta:generator>OpenOffice.org/3.4.1$Win32 OpenOffice.org_project/341m1$Build-9593</meta:generator>
    <meta:editing-duration>P0D</meta:editing-duration>
    <meta:editing-cycles>1</meta:editing-cycles>
    <dc:date>2016-08-04T16:56:04.04</dc:date>
    <meta:document-statistic meta:table-count="0" meta:image-count="1" meta:object-count="0" meta:page-count="1" meta:paragraph-count="11" meta:word-count="155" meta:character-count="1277"/>
    <meta:user-defined meta:name="Поле 1"/>
    <meta:user-defined meta:name="Поле 2"/>
    <meta:user-defined meta:name="Поле 3"/>
    <meta:user-defined meta:name="Поле 4"/>
  </office:meta>
</office:document-meta>
</file>