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C4FAED.png"/>
  <manifest:file-entry manifest:media-type="image/png" manifest:full-path="Pictures/10000201000000780000001A27ED25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9b273e-e04e-4f3e-82f3-3dd496fe51bb" text:name="BossProviderVariable"/>
      </text:user-field-decls>
      <text:p text:style-name="P19"/>
      <text:p text:style-name="P9">РЕШЕНИЕ</text:p>
      <text:p text:style-name="P9">об отказе в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/>
      <text:p text:style-name="P10"/>
      <text:p text:style-name="P15"><text:span text:style-name="T2"><text:tab/></text:span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 (далее - Правила), </text:span><text:span text:style-name="T6">Федеральная антимонопольная служба рассмотрела документы, представленные письмом Минздрава России от 11.07.2016 № 20-4-4015405-с, и приняла решение об отказе в согласовании предельной отпускной цены владельца или держателя регистрационного удостоверения ЗАО «ОХФК» (Россия), производства<text:line-break/>(все стадии) ООО «ФАРМИДЕЯ» - Россия на следующий лекарственный препарат, включенный в перечень жизненно необходимых и важнейших лекарственных препаратов:</text:span></text:p>
      <text:p text:style-name="P18"><text:tab/>Атозибан (МНН — Атозибан), концентрат для приготовления раствора для инфузий, 7.5 мг/мл, 0.900 мл., - флаконы (1) - пачки картонные, в размере 1258,94 руб.</text:p>
      <text:p text:style-name="P16"><text:tab/>Предельная отпускная цена на указанный лекарственный препарат не согласовывается по следующим основаниям.</text:p>
      <text:p text:style-name="P17"><text:span text:style-name="T4"><text:tab/>При проведении экономического анализа ФАС России выявлено, что предельная </text:span><text:span text:style-name="T4">отпускная цена на вышеуказанный воспроизведенный лекарственный препарат, рассчитанная исходя из стоимости одной лекарственной формы, превышает </text:span><text:span text:style-name="T8">80 процентов средней зарегистрированной предельной отпускной цены производителя на референтный препарат</text:span><text:span text:style-name="T9">,</text:span><text:span text:style-name="T8"> рассчитанной исходя из стоимости одной лекарственной формы за период 3 лет</text:span><text:span text:style-name="T4">, что противоречит пункту </text:span><text:span text:style-name="T5">21</text:span><text:span text:style-name="T4">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3">утвержденной постановлением Правительства Российской Федерации от 15 сентября 2015 г. № 979 (далее — Методика).</text:span></text:p>
      <text:p text:style-name="P14"><text:span text:style-name="T2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</text:span><text:span text:style-name="T2">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3"/>
      <text:p text:style-name="P13"><text:soft-page-break/></text:p>
      <text:p text:style-name="P4"> </text:p>
      <text:p text:style-name="P4"><text:span text:style-name="T6">А.</text:span><text:span text:style-name="T7">Б</text:span><text:span text:style-name="T6">. Кашеваров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C4FA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7983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ED25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91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79839(1) </text:p></draw:text-box></draw:frame><draw:frame draw:style-name="Mfr2" draw:name="SpdBarcode" text:anchor-type="paragraph" svg:x="0cm" svg:width="3.6cm" svg:height="0.78cm" draw:z-index="4"><draw:image xlink:href="Pictures/10000201000000780000001A8AC4FAED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10:43.71</meta:creation-date>
    <meta:generator>OpenOffice.org/3.4.1$Win32 OpenOffice.org_project/341m1$Build-9593</meta:generator>
    <dc:date>2016-08-04T17:01:46.37</dc:date>
    <meta:document-statistic meta:table-count="0" meta:image-count="2" meta:object-count="0" meta:page-count="2" meta:paragraph-count="15" meta:word-count="297" meta:character-count="2543"/>
    <meta:user-defined meta:name="Поле 1"/>
    <meta:user-defined meta:name="Поле 2"/>
    <meta:user-defined meta:name="Поле 3"/>
    <meta:user-defined meta:name="Поле 4"/>
  </office:meta>
</office:document-meta>
</file>