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FE2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537cm" fo:margin-right="1.124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6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P6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use-window-font-color="true"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7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italic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underline-style="none"/>
    </style:style>
    <style:style style:name="T38" style:family="text">
      <style:text-properties fo:font-variant="normal" fo:text-transform="none" fo:font-size="14p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ru" fo:country="RU" style:font-name-asian="Times New Roman2" style:font-name-complex="Times New Roman2"/>
    </style:style>
    <style:style style:name="T44" style:family="text">
      <style:text-properties style:use-window-font-color="true" style:font-name="Times New Roman"/>
    </style:style>
    <style:style style:name="T4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1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use-window-font-color="true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5" style:family="text">
      <style:text-properties style:use-window-font-color="true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T57" style:family="text">
      <style:text-properties style:use-window-font-color="true" fo:font-size="14pt" style:font-size-asian="14pt" style:font-size-complex="14pt"/>
    </style:style>
    <style:style style:name="T58" style:family="text">
      <style:text-properties style:use-window-font-color="true" style:font-name="Times New Roman1" fo:language="ru" fo:country="RU" style:font-name-asian="Times New Roman2" style:font-name-complex="Times New Roman2"/>
    </style:style>
    <style:style style:name="T59" style:family="text"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T64" style:family="text">
      <style:text-properties fo:language="ru" fo:country="RU" fo:background-color="#ffffff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background-color="transparent"/>
    </style:style>
    <style:style style:name="T67" style:family="text">
      <style:text-properties style:text-underline-style="none" fo:font-weight="normal" fo:background-color="#ffffff" style:font-weight-asian="normal" style:font-weight-complex="normal"/>
    </style:style>
    <style:style style:name="T68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69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font-name="Times New Roman" fo:font-size="14pt" fo:background-color="#ffffff" style:font-size-asian="14pt" style:font-size-complex="14pt"/>
    </style:style>
    <style:style style:name="T7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anguage="ru" fo:country="RU" style:font-size-asian="14pt" style:font-size-complex="14pt"/>
    </style:style>
    <style:style style:name="T7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style:text-underline-style="none" fo:font-weight="normal" style:font-weight-asian="normal" style:font-weight-complex="normal"/>
    </style:style>
    <style:style style:name="T78" style:family="text">
      <style:text-properties style:font-name="Times New Roman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9" style:family="text">
      <style:text-properties style:font-name="Times New Roman" fo:font-weight="bold" style:font-weight-asian="bold" style:font-weight-complex="bold"/>
    </style:style>
    <style:style style:name="T80" style:family="text">
      <style:text-properties style:font-name="Times New Roman" fo:font-weight="bold" fo:background-color="#ffffff" style:font-weight-asian="bold" style:font-weight-complex="bold"/>
    </style:style>
    <style:style style:name="T81" style:family="text">
      <style:text-properties style:font-name="Times New Roman" fo:language="en" fo:country="US" fo:font-weight="bold" fo:background-color="#ffffff" style:font-weight-asian="bold" style:font-weight-complex="bold"/>
    </style:style>
    <style:style style:name="T82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83" style:family="text">
      <style:text-properties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font-name="Times New Roman1" fo:font-weight="normal" style:font-weight-asian="normal" style:font-weight-complex="normal"/>
    </style:style>
    <style:style style:name="T85" style:family="text">
      <style:text-properties style:font-name="Times New Roman1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fo:font-size="14pt"/>
    </style:style>
    <style:style style:name="T8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c11c1-4b18-4747-953c-9ef954a63086" text:name="BossProviderVariable"/>
      </text:user-field-decls>
      <text:p text:style-name="P79"><text:span text:style-name="T79">РЕШЕНИЕ № 223</text:span><text:span text:style-name="T80">ФЗ-</text:span><text:span text:style-name="T81">3</text:span><text:span text:style-name="T82">88</text:span><text:span text:style-name="T80">/16</text:span></text:p>
      <text:p text:style-name="P17">по результатам рассмотрения жалобы ОО<text:span text:style-name="T40">О «</text:span><text:span text:style-name="T42">Уралкран</text:span><text:span text:style-name="T40">»</text:span><text:span text:style-name="T41"><text:line-break/>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/>
      <text:p text:style-name="P6">01.08.2016 <text:s text:c="105"/>Москва</text:p>
      <text:p text:style-name="P10"/>
      <text:p text:style-name="P21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69">&lt;...&gt;</text:span></text:span><text:span text:style-name="Основной_20_шрифт_20_абзаца"><text:span text:style-name="T68"><text:line-break/></text:span></text:span><text:span text:style-name="T45">(далее – Комиссия ФАС России),</text:span></text:p>
      <text:p text:style-name="P22">при участии представителей:</text:p>
      <text:p text:style-name="P22">ОАО «РЖД»: <text:span text:style-name="T61">&lt;...&gt;</text:span> - по доверенности от 23.12.2015<text:line-break/>№ 948-ДП, <text:span text:style-name="T61">&lt;...&gt; </text:span>- по доверенности от 26.05.2016 № 77АВ0603390;</text:p>
      <text:p text:style-name="P72">представители ООО «Уралкран» на заседание Комиссии ФАС России не явились, о дате, времени и месте рассмотрения жалобы уведомлены надлежащим образом,</text:p>
      <text:p text:style-name="P23"><text:span text:style-name="T71">рассмотрев жалобу </text:span><text:span text:style-name="T72">ООО «Уралкран» <text:s/>от 20.07.2016 № 87 на действия (бездействие) заказчика ОАО «</text:span><text:span text:style-name="T73">РЖД» </text:span><text:span text:style-name="T72">при проведении <text:s/>открытого конкурса в электронной форме № 1041/ОКЭ-РЖДС/16 на право заключения договора поставки и выполнения монтажных и пусконаладочных работ крана козлового электрического для нужд ОАО «РЖД»</text:span><text:span text:style-name="T83"> </text:span><text:span text:style-name="T72">(извещение № 31603725072)</text:span><text:span text:style-name="T75">, </text:span><text:span text:style-name="T7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8"/>
      <text:p text:style-name="P8"/>
      <text:p text:style-name="P9">У С Т А Н О В И Л А:</text:p>
      <text:p text:style-name="P24"/>
      <text:p text:style-name="P24"/>
      <text:p text:style-name="P26"><text:span text:style-name="T75"><text:tab/>В ФАС России поступила жалоба </text:span><text:span text:style-name="T72">ООО «Уралкран» (далее - Заявитель) <text:s/>от 20.07.2016 № 87 на действия (бездействие) заказчика </text:span><text:span text:style-name="T73">ОАО «РЖД»<text:line-break/>(далее - Заказчик) </text:span><text:span text:style-name="T72">при проведении <text:s/>открытого конкурса в электронной форме<text:line-break/>№ 1041/ОКЭ-РЖДС/16 на право заключения договора поставки и выполнения монтажных и пусконаладочных работ крана козлового электрического для нужд ОАО «РЖД»</text:span><text:span text:style-name="T83"> </text:span><text:span text:style-name="T72">(извещение № 31603725072) (далее — Конкурс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86">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86">предусмотренных частями 15 и 16 статьи 4 Закона о закупках.</text:span></text:span></text:p>
      <text:p text:style-name="P33"><text:span text:style-name="T39">31.05.2016 в </text:span><text:span text:style-name="Основной_20_шрифт_20_абзаца"><text:span text:style-name="T49">ЕИС</text:span></text:span><text:span text:style-name="T39"> размещено извещение и документация о проведении Конкурса (далее – Извещение, Документация).</text:span></text:p>
      <text:p text:style-name="P34">Согласно Извещению, информации, размещенной в ЕИС:</text:p>
      <text:p text:style-name="P38">дата и время окончания подачи заявок — 23.06.2016 в 10:00;</text:p>
      <text:p text:style-name="P38">дата и время вскрытия заявок — 23.06.2016 в 10:00;</text:p>
      <text:p text:style-name="P38">дата и время рассмотрения заявок — 13.07.2016 в 16:00;</text:p>
      <text:p text:style-name="P39">дата и время подведения итогов Конкурса — 14.07.2016 в 16:00.</text:p>
      <text:p text:style-name="P39">Для участия в Конкурсе подано 3 заявки. 2 заявки отклонены.</text:p>
      <text:p text:style-name="P39">На заседании Комиссии ФАС России представители Заказчика пояснили, что по результатам Конкурса заключен договор от 27.07.2016 № 2029565.</text:p>
      <text:p text:style-name="P40"><text:span text:style-name="Основной_20_шрифт_20_абзаца"><text:span text:style-name="T50">Из Жалобы следует, что при рассмотрении заявок, поданных на участие в Конкурсе, заявка Заявителя необоснованно отклонена комиссией Заказчика в связи с несоответствием заявки требованиям пункта 3.2.1.3 Документации на основании пункта 7.8.23.4 Документации, так как Конкурсная заявка не содержит информацию согласно требованиям Документации. <text:s/></text:span></text:span></text:p>
      <text:p text:style-name="P41"><text:span text:style-name="Основной_20_шрифт_20_абзаца"><text:span text:style-name="T51">Представители Заказчика не согласились с доводом Жалобы и сообщили, что при проведении Конкурса Заказчик действовал </text:span></text:span><text:span text:style-name="Основной_20_шрифт_20_абзаца"><text:span text:style-name="T52">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5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T46">1. </text:span><text:span text:style-name="T70">В соответствии с пунктом 2 части 1 статьи 3 Закона о закупках при </text:span><text:soft-page-break/><text:span text:style-name="T70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6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36"><text:span text:style-name="Основной_20_шрифт_20_абзаца"><text:span text:style-name="T29">В соответствии с</text:span></text:span><text:span text:style-name="Основной_20_шрифт_20_абзаца"><text:span text:style-name="T30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7"><text:span text:style-name="Основной_20_шрифт_20_абзаца"><text:span text:style-name="T34">При этом, согласно части 6 статьи 3 Закона о закупках</text:span></text:span><text:span text:style-name="Основной_20_шрифт_20_абзаца"><text:span text:style-name="T35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35">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35">степени ко всем участникам закупки, к предлагаемым ими товарам, работам, услугам, к условиям исполнения договора.</text:span></text:span></text:p>
      <text:p text:style-name="P67"><text:span text:style-name="T88">Согласно протоколу </text:span><text:span text:style-name="T55">№ 1041/ОКЭ-РЖДС/16/2 </text:span><text:span text:style-name="T53">рассмотрения и оценки конкурсных заявок, представленных для участия в</text:span><text:span text:style-name="T54"> </text:span><text:span text:style-name="T53">Конкурсе, от 13.07.2016 </text:span><text:span text:style-name="T54"><text:s/></text:span><text:span text:style-name="T53">Заявителю отказано в допуске к участию в Конкурсе в связи с </text:span><text:span text:style-name="T56">несоответствием заявки требованиям пункта 3.2.1.3 Документации на основании пункта </text:span><text:span text:style-name="T57">7.8.3.4 <text:s/>Документации (конкурсная заявка не содержит информации согласно требованиям конкурсной документации). </text:span></text:p>
      <text:p text:style-name="P68">Пунктом 3.2.1.3 Документации установлены технические требования и параметры, которым должен соответствовать поставляемый товар.</text:p>
      <text:p text:style-name="P68">На заседании Комиссии ФАС России представители Заказчика пояснили, что согласно требованиям пункта 3.2.1.3 Документации мост крана должен представлять собой сварную цельную балку коробчатого сечения с обратной трапецией, материал - сталь 09Г2С. Соединение допускается только с помощью высокопрочных болтов.</text:p>
      <text:p text:style-name="P68">При этом технические характеристики крана, описанные в конкурной заявке Заявителя не соответствуют указанным требованиям, поскольку, по мнению представителей Заказчика, в заявке отсутствует указание на то, что мост крана представляет собой сварную цельную балку коробчатого сечения с обратной трапецией.</text:p>
      <text:p text:style-name="P68">Изучив документы, представленные представителями Заказчика, Комиссией ФАС России установлено следующее.</text:p>
      <text:p text:style-name="P68">В составе заявки Заявителя представлено техническое предложение от 22.06.2016 (приложение № 1 к заявке) (далее — Техническое предложение). <text:soft-page-break/>Согласно пункту 1.1.3 приложения к Техническому предложению Заявитель обязуется поставить Заказчику козловой кран, мост которого представляет собой сварную цельную балку коробчатого сечения с обратной трапецией, материал - сталь 09Г2С. Соединение допускается только с помощью высокопрочных болтов.</text:p>
      <text:p text:style-name="P68">В составе заявки также представлены технические условия «Краны козловые электрические» (ТУ 24.10.75768500-12), утвержденные и.о. директора ООО «Сухоложский крановый завод». В указанных технических условиях не содержится информация о типе и форме моста крана. При этом есть указание на возможность изготовления отдельных деталей и узлов крана в соответствии с потребностями заказчика.</text:p>
      <text:p text:style-name="P68">Таким образом, в заявке Заявителя представлена информация, требуемая Заказчиком в Документации.</text:p>
      <text:p text:style-name="P68">На основании вышеизложенного, Комиссия ФАС России приходит к выводу, что отклонение заявки Заявителя в связи с несоответствием предложенного к поставе козлового крана техническим требованиям и параметрам, указанным в Документации, является необоснованным.</text:p>
      <text:p text:style-name="P68"><text:span text:style-name="T84">Таким образом, действия Заказчика, отклонившего заявку <text:s/>Заявителя в </text:span><text:span text:style-name="T84">связи с несоответствием предлагаемого к поставке товара требованиям Документации, противоречат </text:span><text:span text:style-name="Основной_20_шрифт_20_абзаца"><text:span text:style-name="T3">пункту 2 части 1 статьи 3 Закона о закупках, </text:span></text:span><text:span text:style-name="Основной_20_шрифт_20_абзаца"><text:span text:style-name="T32">подпункту 2 пункта 32 Положения о закупке </text:span></text:span><text:span text:style-name="T77">и нарушают требования части 6 статьи 3 Закона о закупках, что </text:span><text:span text:style-name="Основной_20_шрифт_20_абзаца"><text:span text:style-name="T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8"><text:span text:style-name="Основной_20_шрифт_20_абзаца"><text:span text:style-name="T5">2. Согласно пункту 2.3 Документации участник должен являться производителем либо обладать правом поставки товаров, предоставленным производителем.</text:span></text:span></text:p>
      <text:p text:style-name="P43"><text:span text:style-name="T87">В подтверждение того, что участник является производителем товаров либо обладает правом поставки товаров, предоставленным производителем,</text:span> <text:span text:style-name="T87">участник в составе заявки должен представить:</text:span></text:p>
      <text:p text:style-name="P44"><text:span text:style-name="T87">- информационное письмо, иной</text:span> <text:span text:style-name="T87">документ, подтверждающий, что участник является производителем;</text:span></text:p>
      <text:p text:style-name="P18">или</text:p>
      <text:p text:style-name="P44"><text:span text:style-name="T87">- информационное письмо, иной документ, выданный производителем  и/или дилерский договор с производителем товаров</text:span> <text:span text:style-name="T87">с приложением всех листов договора, приложений и спецификаций к нему о праве участника осуществлять поставку товаров;</text:span></text:p>
      <text:p text:style-name="P18">или</text:p>
      <text:p text:style-name="P43"><text:span text:style-name="T87">- договор с дилером/поставщиком или иной документ, выданный участнику дилером/поставщиком, с приложением копии договора</text:span> <text:span text:style-name="T87">с приложением всех листов договора, приложений и спецификаций к нему, </text:span><text:soft-page-break/><text:span text:style-name="T87">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<text:p text:style-name="P68"><text:span text:style-name="Основной_20_шрифт_20_абзаца"><text:span text:style-name="T5">Кроме того, согласно пункту 2.2 Документации </text:span></text:span>участник должен иметь возможность осуществления гарантийного ремонта оборудования в технических, сервисных службах<text:span text:style-name="Основной_20_шрифт_20_абзаца"><text:span text:style-name="T8">. </text:span></text:span><text:span text:style-name="Основной_20_шрифт_20_абзаца"><text:span text:style-name="T5">В подтверждение возможности осуществления гарантийного ремонта оборудования в технических, сервисных службах участник в составе заявки должен представить:</text:span></text:span></text:p>
      <text:p text:style-name="P43"><text:span text:style-name="T87">- документ по форме приложения №12</text:span> <text:span text:style-name="T87">к конкурсной документации;</text:span></text:p>
      <text:p text:style-name="P18">и</text:p>
      <text:p text:style-name="P45">- документы, подтверждающие возможность осуществления гарантийного ремонта товара в технических, сервисных службах (например, копии договоров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</text:p>
      <text:p text:style-name="P25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</text:p>
      <text:p text:style-name="P46">При этом документы, подтверждающие возможность поставки товара, осуществления гарантийного ремонта, могут быть получены участником Конкурса после заключения договора по результатам закупки.</text:p>
      <text:p text:style-name="P47">Следовательно, отсутствие у участника документов, указанных в пунктах 2.2, 2.3 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Конкурса.</text:p>
      <text:p text:style-name="P48"><text:span text:style-name="T85">Таким образом, действия Заказчика, установившего указанные <text:s/>требования в качестве обязательных для участников Конкурса, противоречат </text:span><text:span text:style-name="Основной_20_шрифт_20_абзаца"><text:span text:style-name="T4">пункту 2 части 1 статьи 3 Закона о закупках, </text:span></text:span><text:span text:style-name="Основной_20_шрифт_20_абзаца"><text:span text:style-name="T33">подпункту 2 пункта 32 Положения о закупке </text:span></text:span><text:span text:style-name="T78">и нарушают требования части 1 статьи 2 Закона о закупках</text:span><text:span text:style-name="Основной_20_шрифт_20_абзаца"><text:span text:style-name="T6">.</text:span></text:span></text:p>
      <text:p text:style-name="P51"><text:span text:style-name="Основной_20_шрифт_20_абзаца"><text:span text:style-name="T12">3. </text:span></text:span><text:span text:style-name="T48">Пунктами 6.4.3.6, 6.4.3.7, 6.4.3.8 Документации установлены следующие требования к участникам Конкурса:</text:span></text:p>
      <text:p text:style-name="P49">- 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;</text:p>
      <text:p text:style-name="P52"><text:span text:style-name="T58">- отсутствие неисполненных обязательств перед ОАО «РЖД»;</text:span><text:span text:style-name="T43"> </text:span></text:p>
      <text:p text:style-name="P50">- непричинение вреда имуществу ОАО «РЖД».</text:p>
      <text:p text:style-name="P37"><text:span text:style-name="Основной_20_шрифт_20_абзаца"><text:span text:style-name="T7">Установление указанных требований</text:span></text:span><text:span text:style-name="Основной_20_шрифт_20_абзаца"><text:span text:style-name="T31"> в качестве обязательных требований к участникам Конкурса ограничивает количество участников Конкурса, что противоречит пункту 2 части 1 статьи 3 Закона о закупках, </text:span></text:span><text:soft-page-break/><text:span text:style-name="Основной_20_шрифт_20_абзаца"><text:span text:style-name="T31">подпункту 2 пункта 32 Положения о закупках и нарушает требования части 1 статьи 2 Закона о закупках.</text:span></text:span></text:p>
      <text:p text:style-name="P53"><text:span text:style-name="Основной_20_шрифт_20_абзаца"><text:span text:style-name="T13">4. </text:span></text:span><text:span text:style-name="T46">В соответствии с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.</text:span></text:p>
      <text:p text:style-name="P54"><text:span text:style-name="T1">Согласно пункту 7.8.4 Документации и пункту 241 Положения о</text:span><text:span text:style-name="T37"> закупке </text:span><text:span text:style-name="T1">у</text:span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p>
      <text:p text:style-name="P55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55">Кроме того, препятствование участником осуществлению выездной 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56"><text:span text:style-name="Основной_20_шрифт_20_абзаца"><text:span text:style-name="T15">Таким образом, действия Заказчика, установившего в Документации указанное требование, ограничивают количество участников Конкурса, что </text:span></text:span><text:span text:style-name="Основной_20_шрифт_20_абзаца"><text:span text:style-name="T16">противоречит пункту 2 части 1 статьи 3 Закона о закупках, подпункту </text:span></text:span><text:span text:style-name="Основной_20_шрифт_20_абзаца"><text:span text:style-name="T17">2 пункта 32 Положения о закупке</text:span></text:span><text:span text:style-name="Основной_20_шрифт_20_абзаца"><text:span text:style-name="T16"> </text:span></text:span><text:span text:style-name="Основной_20_шрифт_20_абзаца"><text:span text:style-name="T20">и нарушает </text:span></text:span><text:span text:style-name="Основной_20_шрифт_20_абзаца"><text:span text:style-name="T16">требования </text:span></text:span><text:span text:style-name="Основной_20_шрифт_20_абзаца"><text:span text:style-name="T20">част</text:span></text:span><text:span text:style-name="Основной_20_шрифт_20_абзаца"><text:span text:style-name="T16">и</text:span></text:span><text:span text:style-name="Основной_20_шрифт_20_абзаца"><text:span text:style-name="T20"> 1 статьи 2 Закона о закупках.</text:span></text:span></text:p>
      <text:p text:style-name="P51"><text:span text:style-name="Основной_20_шрифт_20_абзаца"><text:span text:style-name="T12">6. </text:span></text:span><text:span text:style-name="Основной_20_шрифт_20_абзаца"><text:span text:style-name="T30">Согласно пункту 6.4.1 Документации участник Конкурса должен соответствовать обязательным и квалификационным требованиям конкурсной документации. Заявка участника должна соответствовать требованиям технического задания конкурсной документации. Для подтверждения соответствия требованиям конкурсной документации в составе конкурсной заявки должны быть представлены все необходимые документы и информация в соответствии с требованиями конкурсной документации.</text:span></text:span></text:p>
      <text:p text:style-name="P70"><text:span text:style-name="Основной_20_шрифт_20_абзаца"><text:span text:style-name="T34">Пунктом 6.4.3.1 Документации установлено обязательное требование об</text:span></text:span><text:span text:style-name="T38"> </text:span><text:span text:style-name="T87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</text:span><text:soft-page-break/><text:span text:style-name="T87">соответствии с законодательством Российской Федерации о налогах и сборах).</text:span> <text:span text:style-name="T87">Участник конкурс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конкурсе в размере не более 1000 рублей. <text:s text:c="8"/></text:span></text:p>
      <text:p text:style-name="P69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 </text:p>
      <text:p text:style-name="P36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35"><text:span text:style-name="T87">Кроме того, требование о представлении в составе заявки справки</text:span><text:span text:style-name="Основной_20_шрифт_20_абзаца"><text:span text:style-name="T22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5">ограничивает возможность участников Конкурса в своевременном получении </text:span></text:span><text:span text:style-name="T76">указанной </text:span><text:soft-page-break/><text:span text:style-name="T76">справки, что влечет ограничение количества участников закупки. </text:span></text:p>
      <text:p text:style-name="P53"><text:span text:style-name="T59">Таким образом, действия Заказчика, установившего указанное <text:s/>требование в качестве обязательного для участников Конкурса, противоречат </text:span><text:span text:style-name="Основной_20_шрифт_20_абзаца"><text:span text:style-name="T23">пункту 2 части 1 статьи 3 Закона о закупках, </text:span></text:span><text:span text:style-name="Основной_20_шрифт_20_абзаца"><text:span text:style-name="T36">подпункту 2 пункта 32 Положения о закупке </text:span></text:span><text:span text:style-name="T47">и нарушают требования части 1 статьи 2 Закона о закупках</text:span><text:span text:style-name="Основной_20_шрифт_20_абзаца"><text:span text:style-name="T13">.</text:span></text:span></text:p>
      <text:p text:style-name="P57"><text:span text:style-name="Основной_20_шрифт_20_абзаца"><text:span text:style-name="T18"><text:tab/><text:tab/><text:tab/><text:tab/><text:tab/><text:tab/></text:span></text:span></text:p>
      <text:p text:style-name="P73">На основании вышеизложенного и в соответствии с частью 20 статьи 18.1 Закона о защите конкуренции Комиссия ФАС России</text:p>
      <text:p text:style-name="P29"><text:span text:style-name="Основной_20_шрифт_20_абзаца"><text:span text:style-name="T26"/></text:span></text:p>
      <text:p text:style-name="P29"><text:span text:style-name="Основной_20_шрифт_20_абзаца"><text:span text:style-name="T26"/></text:span></text:p>
      <text:list xml:id="list3719011647659490546" text:style-name="L1">
        <text:list-header>
          <text:p text:style-name="P75"><text:span text:style-name="Основной_20_шрифт_20_абзаца"><text:span text:style-name="T26">РЕШИЛА</text:span></text:span><text:span text:style-name="Основной_20_шрифт_20_абзаца"><text:span text:style-name="T27">:</text:span></text:span></text:p>
        </text:list-header>
      </text:list>
      <text:p text:style-name="P11"><text:span text:style-name="Основной_20_шрифт_20_абзаца"><text:span text:style-name="T27"/></text:span></text:p>
      <text:p text:style-name="P11"><text:span text:style-name="Основной_20_шрифт_20_абзаца"><text:span text:style-name="T27"/></text:span></text:p>
      <text:list xml:id="list7426782322120940476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8">Признать жалобу </text:span></text:span><text:span text:style-name="Основной_20_шрифт_20_абзаца"><text:span text:style-name="T10">ООО «Уралкран» от 20.07.2016 № 87 на действия (бездействие) заказчик ОАО «РЖД» при проведении <text:s/>открытого конкурса в электронной форме № 1041/ОКЭ-РЖДС/16 на право заключения договора поставки и выполнения монтажных и пусконаладочных работ крана козлового электрического для нужд 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10">(извещение № 31603725072) </text:span></text:span><text:span text:style-name="Основной_20_шрифт_20_абзаца"><text:span text:style-name="T10">обоснованной.</text:span></text:span></text:p>
                </text:list-item>
              </text:list>
            </text:list-item>
          </text:list>
        </text:list-item>
      </text:list>
      <text:list xml:id="list1377856135917708728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4"><text:s/>Признать в действиях ОАО «РЖД» нарушения </text:span></text:span><text:span text:style-name="Основной_20_шрифт_20_абзаца"><text:span text:style-name="T13">части 1 статьи 2, части 6 статьи 3</text:span></text:span><text:span text:style-name="Основной_20_шрифт_20_абзаца"><text:span text:style-name="T14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9">лиц»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19">3. Передать соответствующему должностному лицу Управления контроля размещения государственного заказа ФАС России материалы дела от 01.08.2016 № 223ФЗ-388/16 для рассмотрения вопроса о возбуждении дела об административном правонарушении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71"><text:span text:style-name="Основной_20_шрифт_20_абзаца"><text:span text:style-name="T19">4. Обязательное к исполнению предписание, направленное на устранение </text:span></text:span><text:span text:style-name="T76">выявленных <text:s text:c="3"/>нарушений, <text:s text:c="3"/>с <text:s text:c="3"/>учетом <text:s text:c="3"/>принятого <text:s text:c="3"/>решения <text:s text:c="3"/>от <text:s text:c="3"/>01</text:span><text:span text:style-name="T74">.08.2016</text:span><text:span text:style-name="T76"> № 223ФЗ-3</text:span><text:span text:style-name="T74">88</text:span><text:span text:style-name="T76">/16 не выдавать, поскольку по результатам Конкурса заключен договор.</text:span></text:p>
      <text:list xml:id="list7877962938593650827" text:style-name="L4">
        <text:list-item>
          <text:list>
            <text:list-item>
              <text:list>
                <text:list-header>
                  <text:p text:style-name="P78"><text:span text:style-name="T44"><text:s text:c="5"/><text:tab/></text:span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FE2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9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79665(1) </text:p></draw:text-box></draw:frame><draw:frame draw:style-name="Mfr2" draw:name="SpdBarcode" text:anchor-type="paragraph" svg:x="0cm" svg:width="3.6cm" svg:height="0.78cm" draw:z-index="8"><draw:image xlink:href="Pictures/10000201000000780000001AEDFE2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7:39:31.09</meta:creation-date>
    <meta:generator>OpenOffice.org/3.4.1$Win32 OpenOffice.org_project/341m1$Build-9593</meta:generator>
    <dc:date>2016-08-04T17:03:03.69</dc:date>
    <meta:document-statistic meta:table-count="0" meta:image-count="1" meta:object-count="0" meta:page-count="8" meta:paragraph-count="82" meta:word-count="2494" meta:character-count="19528"/>
    <meta:user-defined meta:name="Поле 1"/>
    <meta:user-defined meta:name="Поле 2"/>
    <meta:user-defined meta:name="Поле 3"/>
    <meta:user-defined meta:name="Поле 4"/>
  </office:meta>
</office:document-meta>
</file>