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F77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f4bfe-3192-481b-b781-ac03492c6986" text:name="BossProviderVariable"/>
      </text:user-field-decls>
      <text:p text:style-name="P17"/>
      <text:p text:style-name="P3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5"><text:tab/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1</text:span><text:span text:style-name="T8">.0</text:span><text:span text:style-name="T9">7</text:span><text:span text:style-name="T8">.2016</text:span><text:span text:style-name="T7"> № 20-4-4</text:span><text:span text:style-name="T8">01</text:span><text:span text:style-name="T9">5405</text:span><text:span text:style-name="T7">-с, и приняла решение согласовать предельн</text:span><text:span text:style-name="T9">ые</text:span><text:span text:style-name="T7"> отпускные цены владельца или держателя регистрационного удостоверения ЗАО «ОХФК» (Россия), производства (все стадии)<text:line-break/>ООО «ФАРМИДЕЯ» </text:span><text:span text:style-name="T8">- </text:span><text:span text:style-name="T9">Латвия,</text:span><text:span text:style-name="T7"> на следующий лекарственный препарат, включенн</text:span><text:span text:style-name="T9">ый</text:span><text:span text:style-name="T7"> в перечень жизненно необходимых и важнейших лекарственных препаратов:</text:span></text:p>
      <text:p text:style-name="P16"><text:tab/>Атозибан (МНН – Атозибан), концентрат для приготовления раствора для инфузий, 7.5 мг/мл, 5 мл, — флакон (1) - пачки картонные, в размере 4319,92 руб.</text:p>
      <text:p text:style-name="P15"><text:tab/></text:p>
      <text:p text:style-name="P14"/>
      <text:p text:style-name="P13"/>
      <text:p text:style-name="P13">А.Б. Кашеваров</text:p>
      <text:p text:style-name="P7"/>
      <text:p text:style-name="P7"/>
      <text:p text:style-name="P7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F7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863(1) </text:p></draw:text-box></draw:frame><draw:frame draw:style-name="Mfr2" draw:name="SpdBarcode" text:anchor-type="paragraph" svg:x="0cm" svg:width="3.6cm" svg:height="0.78cm" draw:z-index="1"><draw:image xlink:href="Pictures/10000201000000780000001ACB3F77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04T17:05:40.88</dc:date>
    <meta:editing-duration>PT1H58M</meta:editing-duration>
    <meta:editing-cycles>2</meta:editing-cycles>
    <meta:document-statistic meta:table-count="0" meta:image-count="1" meta:object-count="0" meta:page-count="1" meta:paragraph-count="10" meta:word-count="133" meta:character-count="1148"/>
    <meta:user-defined meta:name="Поле 1"/>
    <meta:user-defined meta:name="Поле 2"/>
    <meta:user-defined meta:name="Поле 3"/>
    <meta:user-defined meta:name="Поле 4"/>
  </office:meta>
</office:document-meta>
</file>