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58D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.08.2016 Ходатайство гр.лиц  и Банк ВБРР(АО)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f487fe17-aef6-4529-ae78-00ba233ae4b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Standard"/>
      <text:p text:style-name="P7"/>
      <text:p text:style-name="P5">РЕШЕНИЕ</text:p>
      <text:p text:style-name="P15">по результатам рассмотрения ходатайства</text:p>
      <text:p text:style-name="P14"/>
      <text:p text:style-name="P10"><text:span text:style-name="Основной_20_шрифт_20_абзаца"><text:span text:style-name="T2">В соответствии со статьями 2</text:span></text:span><text:span text:style-name="Основной_20_шрифт_20_абзаца"><text:span text:style-name="T4">9</text:span></text:span><text:span text:style-name="Основной_20_шрифт_20_абзаца"><text:span text:style-name="T2"> и 33 Федерального закона от 26.07.2006<text:line-break/>№ 135-ФЗ «О защите конкуренции» и пунктом 1 постановления Правительства </text:span></text:span><text:span text:style-name="T5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2">Федеральная антимонопольная служба рассмотрела ходатайство о приобретении группой лиц в составе ПАО «Оренбургнефть» (место нахождения: 461040, Оренбургская обл., <text:s text:c="14"/>г. Бузулук, ул. Магистральная, д. 2; основной вид деятельности: добыча сырой нефти и нефтяного (попутного) газа); </text:span></text:span><text:span text:style-name="T1">АО «Самотлорнефтегаз» АО «СНГ» (место нахождения: 628600, Ханты-Мансийский автономный округ-Югра, Тюменская обл., г. Нижневартовск, ул. Ленина, д. 4; основной вид деятельности: добыча сырой нефти и нефтяного (попутного) газа); ООО «РН-Уватнефтегаз» (место нахождения: 626170, Тюменская обл., Уватский район, с. Уват, ул. Иртышская, д. 19; основной вид деятельности: добыча сырой нефти и нефтяного (попутного) газа); АО «РН-Няганьнефтегаз» (место нахождения: 628183, Ханты-Мансийский автономный округ-Югра, г. Нягань, ул. Сибирская, д. 10, корп.1; основной вид деятельности: </text:span><text:span text:style-name="T1">добыча сырой нефти и нефтяного (попутного) газа) 89,17% (24,32% + 24,32% + 22,29% + 18,24% соответственно) голосующих акций Банка «ВБРР» (АО) (место нахождения: 129594, г. Москва, Сущевский вал, д. 65, корп. 1; основной вид деятельности: банковская деятельность), что в совокупности с голосующими акциями, уже имеющимися в распоряжении у ПАО «НК «Роснефть» (место нахождения: 115035, г. Москва, Софийская наб., д. 26/1; основной вид деятельности: </text:span><text:soft-page-break/><text:span text:style-name="T1">добыча сырой нефти и нефтяного (попутного) газа), входящего в одну группу лиц с указанными приобретателями, составит 98,34% голосующих акций Банка «ВБРР» (АО),</text:span><text:span text:style-name="Основной_20_шрифт_20_абзаца"><text:span text:style-name="T3"> и приняла </text:span></text:span><text:span text:style-name="Основной_20_шрифт_20_абзаца"><text:span text:style-name="T2">решение об удовлетворении данного ходатайства.</text:span></text:span></text:p>
      <text:p text:style-name="P16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8"/>
            <text:p text:style-name="P6"/>
            <text:p text:style-name="P6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7"/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C58D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77162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2016-7716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41C58D9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6-77162(3) </text:p></draw:text-box></draw:frame><draw:frame draw:style-name="Mfr2" draw:name="SpdBarcode" text:anchor-type="paragraph" svg:x="0cm" svg:width="3.6cm" svg:height="0.78cm" draw:z-index="6"><draw:image xlink:href="Pictures/10000201000000780000001A41C58D97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04T17:11:44.42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2" meta:paragraph-count="8" meta:word-count="251" meta:character-count="1973"/>
    <meta:user-defined meta:name="Поле 1"/>
    <meta:user-defined meta:name="Поле 2"/>
    <meta:user-defined meta:name="Поле 3"/>
    <meta:user-defined meta:name="Поле 4"/>
  </office:meta>
</office:document-meta>
</file>