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F18A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3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3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4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0" style:text-underline-style="none" fo:background-color="transparent"/>
    </style:style>
    <style:style style:name="T5" style:family="text">
      <style:text-properties fo:color="#000000" style:font-name="Times New Roman" style:text-underline-style="none" fo:background-color="transparent"/>
    </style:style>
    <style:style style:name="T6" style:family="text">
      <style:text-properties fo:color="#000000" fo:language="en" fo:country="US" style:text-underline-style="none" fo:background-color="transparent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789dc9-8a8e-4833-a336-807c0f6f8661" text:name="BossProviderVariable"/>
      </text:user-field-decls>
      <text:p text:style-name="P23">ОПРЕДЕЛЕНИЕ</text:p>
      <text:p text:style-name="P3">ОБ ОТЛОЖЕНИИ <text:s/>РАССМОТРЕНИЯ ДЕЛА </text:p>
      <text:p text:style-name="P3">№ 1-11-40/00-30-16</text:p>
      <text:p text:style-name="P4"/>
      <text:p text:style-name="P4">02 августа 2016 г. <text:s text:c="90"/>г. Москва</text:p>
      <text:p text:style-name="P4"/>
      <text:p text:style-name="P8">Комиссия Федеральной антимонопольной службы по рассмотрению дела № 1-11-40/00-30-16 о нарушении антимонопольного законодательства в составе:</text:p>
      <text:p text:style-name="P12"><text:span text:style-name="T6">&lt;...&gt;</text:span><text:span text:style-name="T4">,</text:span></text:p>
      <text:p text:style-name="P8">рассмотрев дело № 1-11-40/00-30-16 <text:s/><text:span text:style-name="T5">по признакам нарушения ОАО «Тамбовмаш» (</text:span><text:span text:style-name="T7">ИНН 6829000130, <text:s/>392000, г. Тамбов, проезд Монтажников, 10</text:span><text:span text:style-name="T5">), ЗАО «Химкомплектзащита» (ИНН 7720741767, 111396, г. Москва, ул. Фрязевская, д. 10, стр. 2), Общероссийской общественной организации «Всероссийское добровольное пожарное общество» <text:s/>(ИНН 7734028820; 123423, Москва, пр-т Маршала Жукова, 39, к. 1), ООО «Навигатор-Т» (ИНН 7736523644, 119313, г. Москва, ул. Гарибальди, д. 11, офис 6), ОАО «Корпорация «Росхимзащита (ИНН 6829018032, 392000, г. Тамбов, Моршанское шоссе, 19) и ООО «Стронг Групп» ( ИНН 7717627937, 129085, г. Москва, ул. Проспект Мира, д. 101В, стр. 1) <text:s/>пункта 2 части 1 статьи 11 Федерального закона от 26.07.2006 № 135-ФЗ «О защите конкуренции»,</text:span></text:p>
      <text:p text:style-name="P9"/>
      <text:p text:style-name="P10">УСТАНОВИЛА:</text:p>
      <text:p text:style-name="P9"/>
      <text:p text:style-name="P13"><text:tab/>Исследовав доказательства по делу № 1-11-40/00-30-16, рассмотрев ходатайства, поступившие от ОАО «Корпорация «Росхимзащита» и ООО «Навигатор-Т», в соответствии с частями 1, 5 статьи 47, частью 3 статьи 48.1 Федерального закона от 26.07.2006 № 135-ФЗ «О защите конкуренции» Комиссия</text:p>
      <text:list xml:id="list4824529019534247955" text:style-name="L1">
        <text:list-item>
          <text:list>
            <text:list-item>
              <text:list>
                <text:list-item>
                  <text:list>
                    <text:list-header>
                      <text:p text:style-name="P16"><text:soft-page-break/><text:s text:c="3"/><text:span text:style-name="T8"><text:s text:c="7"/>ОПРЕДЕЛИЛА:</text:span></text:p>
                    </text:list-header>
                    <text:list-item>
                      <text:p text:style-name="P17">Принять заключение об обстоятельствах дела № 1-11-40/00-30-16.</text:p>
                    </text:list-item>
                    <text:list-item>
                      <text:p text:style-name="P17">Направить копию заключения об обстоятельствах дела № 1-11-40/00-30-16 лицам, участвующим в деле, в течение пяти рабочих дней со дня вынесения определения об отложении рассмотрения дела.</text:p>
                    </text:list-item>
                    <text:list-item>
                      <text:p text:style-name="P17">Удовлетворить ходатайства ОАО «Корпорация «Росхимзащита» и ООО «Навигатор-Т» об отложении рассмотрения настоящего дела.</text:p>
                    </text:list-item>
                    <text:list-item>
                      <text:p text:style-name="P17">Отложить рассмотрение дела № 1-11-40/00-30-16</text:p>
                    </text:list-item>
                    <text:list-item>
                      <text:p text:style-name="P17">Назначить рассмотрение дела № 1-11-40/00-30-16 <text:span text:style-name="T8">на 14 сентября 2016 года в 14 часов 00 минут п</text:span>о адресу: г. Москва, Уланский переулок, д. 16, стр. 1, зал заседаний (7 этаж).</text:p>
                    </text:list-item>
                    <text:list-item>
                      <text:p text:style-name="P17">ОАО «Корпорация «Росхимзащита» и ОАО «Тамбовмаш» в течение пяти <text:s/>рабочих дней с даты получения настоящего Определения представить следующие документы и сведения:</text:p>
                    </text:list-item>
                  </text:list>
                </text:list-item>
              </text:list>
            </text:list-item>
          </text:list>
        </text:list-item>
      </text:list>
      <text:list xml:id="list7577998895456426193" text:style-name="L2">
        <text:list-item>
          <text:p text:style-name="P18">перечень дилеров (дистрибьюторов), реализующих продукцию каждого производителя;</text:p>
        </text:list-item>
        <text:list-item>
          <text:p text:style-name="P18">надлежащим образом, заверенную копию дилерского (дистрибьюторского) договора, заключенного с ООО «Навигатор-Т», с изменениями и дополнениями (с приложением дилерского свидетельства).</text:p>
        </text:list-item>
      </text:list>
      <text:list xml:id="list8393439458601952260" text:style-name="L3">
        <text:list-item>
          <text:list>
            <text:list-item>
              <text:list>
                <text:list-item>
                  <text:p text:style-name="P19">МВД России в течение пяти рабочих дней с даты получения настоящего Определения представить сведения о наличии оригинала ответа общероссийской общественной организации «Всероссийское добровольное пожарное общество» (исх. № 1/01/610 от 28.10.2014), полученного в рамках направления запроса (исх. МВД России <text:s/>от 24.10.2014 № 26/11-14520) ценовых предложений.</text:p>
                </text:list-item>
                <text:list-item>
                  <text:p text:style-name="P20"><text:span text:style-name="T2">ОАО «Корпорация «Росхимзащита» в течение пяти рабочих дней с даты получения настоящего Определения представить надлежащим образом заверенные копии проколов Комиссии по реализации продукции ОАО «Корпорация «Росхимзащита» за весь период ее существования.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F18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2F18A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8:43:49.96</meta:creation-date>
    <meta:generator>OpenOffice.org/3.4.1$Win32 OpenOffice.org_project/341m1$Build-9593</meta:generator>
    <dc:date>2016-08-04T17:12:52.47</dc:date>
    <meta:document-statistic meta:table-count="0" meta:image-count="1" meta:object-count="0" meta:page-count="2" meta:paragraph-count="22" meta:word-count="385" meta:character-count="3039"/>
    <meta:user-defined meta:name="Поле 1"/>
    <meta:user-defined meta:name="Поле 2"/>
    <meta:user-defined meta:name="Поле 3"/>
    <meta:user-defined meta:name="Поле 4"/>
  </office:meta>
</office:document-meta>
</file>