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371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09246-b5fa-4bee-955c-eb2765f9d424" text:name="BossProviderVariable"/>
      </text:user-field-decls>
      <text:p text:style-name="P16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2.07.2016 № 20-4-4016551-с, и приняла решение об отказе в согласовании предельной отпускной цены <text:s text:c="24"/>«Байер Консьюмер Кэр АГ» (Швейцария); пр. - «Байер Фарма АГ» (Германия); перв. уп., втор. уп., вып. к. - «Байер Биттерфельд ГмбХ»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Аспирин кардио (МНН — Ацетилсалициловая кислота), таблетки покрытые кишечнорастворимой оболочкой, 100 мг, 14 шт. - блистеры (7) — пачки картонные в размере 308,7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была проведена проверка по определению зарегистрированной цены на препарат Аспирин кардио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2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3"> официальных интернет-источниках</text:span><text:span text:style-name="T4"> </text:span><text:span text:style-name="T3">у</text:span><text:span text:style-name="T2">становлено, что минимальные отпускные цены на данный препарат в Греческой Республике и Чешской Республике ниже заявленной на регистрацию предельной отпускной цены без учета расходов, связанных с таможенным оформлением.</text:span></text:p>
      <text:p text:style-name="P12"><text:span text:style-name="T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5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><text:soft-page-break/> </text:p>
      <text:p text:style-name="P14"/>
      <text:p text:style-name="P14">А.Б. Кашева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371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79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9653(1) </text:p></draw:text-box></draw:frame><draw:frame draw:style-name="Mfr2" draw:name="SpdBarcode" text:anchor-type="paragraph" svg:x="0cm" svg:width="3.6cm" svg:height="0.78cm" draw:z-index="3"><draw:image xlink:href="Pictures/10000201000000780000001A063712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37:31.76</meta:creation-date>
    <meta:generator>OpenOffice.org/3.4.1$Win32 OpenOffice.org_project/341m1$Build-9593</meta:generator>
    <meta:editing-duration>P0D</meta:editing-duration>
    <meta:editing-cycles>1</meta:editing-cycles>
    <dc:date>2016-08-04T17:14:43.05</dc:date>
    <meta:document-statistic meta:table-count="0" meta:image-count="1" meta:object-count="0" meta:page-count="2" meta:paragraph-count="16" meta:word-count="309" meta:character-count="2596"/>
    <meta:user-defined meta:name="Поле 1"/>
    <meta:user-defined meta:name="Поле 2"/>
    <meta:user-defined meta:name="Поле 3"/>
    <meta:user-defined meta:name="Поле 4"/>
  </office:meta>
</office:document-meta>
</file>