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95E3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dce62b-4af1-4e20-b78e-fa9a5c9a740b" text:name="BossProviderVariable"/>
      </text:user-field-decls>
      <text:p text:style-name="P22"/>
      <text:p text:style-name="P18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5.07.2016 № 20-4-4017249-с,<text:line-break/>и приняла решение о согласовании предельной отпускной цены, заявленной на перерегистрацию, Санофи-Авентис Дойчланд ГмбХ (Германия); пр., перв. уп., втор. уп., вып. к. - Санофи-Авентис Восток ЗАО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10"><text:span text:style-name="T1"><text:tab/></text:span><text:span text:style-name="T4">Лантус СолоСтар (МНН — Инсулин гларгин), раствор для подкожного введения, 100 ЕД/мл, 3 мл, - шприц-ручки «СолоСтар» (5) — пачки картонные, в размере 3110,00 руб.</text:span></text:p>
      <text:p text:style-name="P6"/>
      <text:p text:style-name="P17">А.Б. Кашеваров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95E3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018(1) </text:p></draw:text-box></draw:frame><draw:frame draw:style-name="Mfr2" draw:name="SpdBarcode" text:anchor-type="paragraph" svg:x="0cm" svg:width="3.6cm" svg:height="0.78cm" draw:z-index="1"><draw:image xlink:href="Pictures/10000201000000780000001AEB95E3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4:14:33.82</meta:creation-date>
    <meta:generator>OpenOffice.org/3.4.1$Win32 OpenOffice.org_project/341m1$Build-9593</meta:generator>
    <meta:editing-duration>P0D</meta:editing-duration>
    <meta:editing-cycles>1</meta:editing-cycles>
    <dc:date>2016-08-04T17:16:37.27</dc:date>
    <meta:document-statistic meta:table-count="0" meta:image-count="1" meta:object-count="0" meta:page-count="1" meta:paragraph-count="10" meta:word-count="143" meta:character-count="1195"/>
    <meta:user-defined meta:name="Поле 1"/>
    <meta:user-defined meta:name="Поле 2"/>
    <meta:user-defined meta:name="Поле 3"/>
    <meta:user-defined meta:name="Поле 4"/>
  </office:meta>
</office:document-meta>
</file>