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911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style:line-height-at-least="0.499cm"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left="0cm" fo:margin-right="0cm" style:line-height-at-least="0.499cm" fo:text-align="justify" style:justify-single-word="false" fo:text-indent="1.251cm" style:auto-text-indent="false" style:text-autospace="non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499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style:line-height-at-least="0.499cm" fo:text-align="center" style:justify-single-word="false"/>
      <style:text-properties style:font-name="Times New Roman1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margin-top="0cm" fo:margin-bottom="0.199cm" style:line-height-at-least="0.499cm"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2" style:family="text">
      <style:text-properties fo:background-color="#ffffff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заявлений МУП &quot;Водоканал&quot; г. Подольска с  Региональной энергетической комиссией города Москвы  (вх. от 11.03.2016 рег. № 32083/16; №  3208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aea5597f-b608-4e0b-8573-de901500b09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19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6">Решение о приостановлении рассмотрения досудебного спора по</text:p>
      <text:p text:style-name="P3">заявлениям МУП «Водоканал» города Подольска с Региональной энергетической комиссией города Москвы</text:p>
      <text:p text:style-name="P17">(вх. от 11.03.2016 рег. № 32083/16; вх. от 11.03.2016 рег. № 32084/16)</text:p>
      <text:p text:style-name="P8">В соответствии с подпунктом «а» пункта 9 Правил рассмотрения в досудебном</text:p>
      <text:p text:style-name="P10"><text:s/>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9"><text:span text:style-name="T2">приостановить рассмотрение заявлений </text:span><text:span text:style-name="T1">МУП «Водоканал» города Подольска</text:span><text:span text:style-name="T2"> о досудебном споре, связанном с установлением и (или) применением регулируемых цен (тарифов) с </text:span><text:span text:style-name="T1">Региональной энергетической комиссией города Москвы (вх. от 11.03.2016 рег. № 32083/16; вх. от 11.03.2016 рег. № 32084/16) </text:span><text:span text:style-name="T2">до получения запрошенных сведений у </text:span><text:span text:style-name="T3">Комитета по ценам и тарифам Московской </text:span><text:span text:style-name="T3">области</text:span><text:span text:style-name="T2"> (исх. от 14.06.2016 рег. № ЦА/39987/16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391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62643(1) </text:p></draw:text-box></draw:frame><draw:frame draw:style-name="Mfr2" draw:name="SpdBarcode" text:anchor-type="paragraph" svg:x="0cm" svg:width="3.6cm" svg:height="0.78cm" draw:z-index="4"><draw:image xlink:href="Pictures/10000201000000780000001A8439110C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7:20:46.89</dc:date>
    <meta:editing-duration>PT16M42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35" meta:character-count="1050"/>
    <meta:user-defined meta:name="Поле 1"/>
    <meta:user-defined meta:name="Поле 2"/>
    <meta:user-defined meta:name="Поле 3"/>
    <meta:user-defined meta:name="Поле 4"/>
  </office:meta>
</office:document-meta>
</file>