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10F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АО «РЖД» Горьковской дирекции   по  тепловодоснабжению - структурного подразделения центральной дирекции по тепловодоснабжению с Министерством энергетики, жилищно-коммунального хозяйства и государственного регулирования тарифов Удмуртской Республики (вх. от 15.03.2016 рег. No 33949/16).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aac9fe7-40d5-4a6b-ac58-c4ccbf204ff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0">Решение о приостановлении рассмотрения досудебного спора по заявлению ОАО «РЖД» Горьковской дирекции по тепловодоснабжению - структурного подразделения Центральной дирекции по тепловодоснабжению с Министерством энергетики, жилищно-коммунального хозяйства и государственного регулирования тарифов Удмуртской Республики </text:p>
      <text:p text:style-name="P10">(вх. от 15.03.2016 рег. № 33949/16)</text:p>
      <text:p text:style-name="P10"/>
      <text:p text:style-name="P10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2"><text:span text:style-name="T3">приостановить рассмотрение заявления ОАО «РЖД» Горьковской дирекции по тепловодоснабжению - структурного подразделения Центральной дирекции по тепловодоснабжению о досудебном споре, связанном с установлением и (или) </text:span><text:span text:style-name="T3">применением регулируемых цен (тарифов) с Министерством энергетики, жилищно-коммунального хозяйства и государственного регулирования тарифов Удмуртской Республики (вх. от 15.03.2016 рег. № 33949/16) до получения запрошенных сведений.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010F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63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63769(1) </text:p></draw:text-box></draw:frame><draw:frame draw:style-name="Mfr2" draw:name="SpdBarcode" text:anchor-type="paragraph" svg:x="0cm" svg:width="3.6cm" svg:height="0.78cm" draw:z-index="5"><draw:image xlink:href="Pictures/10000201000000780000001A71010FB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24:07.6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7" meta:word-count="137" meta:character-count="1215"/>
    <meta:user-defined meta:name="Поле 1"/>
    <meta:user-defined meta:name="Поле 2"/>
    <meta:user-defined meta:name="Поле 3"/>
    <meta:user-defined meta:name="Поле 4"/>
  </office:meta>
</office:document-meta>
</file>