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76F6A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1pt" fo:background-color="#ffffff" style:font-size-asian="11pt" style:font-size-complex="11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top="0cm" fo:margin-bottom="0cm" style:line-height-at-least="0.64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style:line-height-at-least="0.64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00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3" style:family="paragraph" style:parent-style-name="Footer" style:master-page-name="First_20_Page">
      <style:paragraph-properties fo:text-align="justify" style:justify-single-word="false" style:page-number="auto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color="#000000" fo:font-weight="normal" fo:background-color="#ffffff" style:font-weight-asian="normal" style:font-weight-complex="normal"/>
    </style:style>
    <style:style style:name="T3" style:family="text">
      <style:text-properties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остановлении рассмотрения досудебного спора по заявлению МУП города Хабаровска «Водоканал» с Комитетом по ценам и тарифам Правительства Хабаровского края (вх. от 09.03.2016 рег. № 29872/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536d9efd-79e7-4cdf-8e53-ce4fc1e0b433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2">
        <draw:text-box fo:min-height="0.34cm">
          <text:p text:style-name="P14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/>
          </table:table-cell>
        </table:table-row>
      </table:table>
      <text:p text:style-name="P8">Решение о приостановлении рассмотрения досудебного спора по заявлению МУП города Хабаровска «Водоканал» с Комитетом по ценам и тарифам Правительства Хабаровского края </text:p>
      <text:p text:style-name="P8">(вх. от 09.03.2016 рег. № 29872/16)</text:p>
      <text:p text:style-name="P9"/>
      <text:p text:style-name="P11">В соответствии с подпунктом «а» пункта 9 Правил рассмотрения в досудебном порядке споров, связанных с установлением и (или) применением регулируемых цен (тарифов), утвержденных постановлением Правительства Российской Федерации от 12.10.2007 № 669, в связи с необходимостью получения дополнительных сведений для принятия обоснованного решения, ФАС России принято решение:</text:p>
      <text:p text:style-name="P10"><text:span text:style-name="T1">приостановить рассмотрение заявления МУП города Хабаровска «Водоканал» о досудебном споре, связанном с установлением и (или) применением регулируемых цен (тарифов) с </text:span><text:span text:style-name="T2">Комитетом по ценам и тарифам Правительства Хабаровского края (вх. от 09.03.2016 рег. № 29872/16)</text:span><text:span text:style-name="T3"> до получения запрошенных сведений.</text:span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5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76F6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9176F6AE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4T17:27:43.13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1" meta:paragraph-count="7" meta:word-count="115" meta:character-count="911"/>
    <meta:user-defined meta:name="Поле 1"/>
    <meta:user-defined meta:name="Поле 2"/>
    <meta:user-defined meta:name="Поле 3"/>
    <meta:user-defined meta:name="Поле 4"/>
  </office:meta>
</office:document-meta>
</file>