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5F8E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1.217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 style:master-page-name="">
      <style:paragraph-properties fo:text-align="end" style:justify-single-word="false" style:page-number="auto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11pt" fo:background-color="#ffffff" style:font-size-asian="11pt" style:font-size-complex="11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Frame_20_contents">
      <style:text-properties fo:language="en" fo:country="US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1a1a1a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.64cm" fo:text-align="center" style:justify-single-word="false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>
      <style:text-properties fo:font-size="11pt" fo:background-color="#ffffff" style:font-size-asian="11pt" style:font-size-complex="11pt"/>
    </style:style>
    <style:style style:name="P20" style:family="paragraph" style:parent-style-name="Footer" style:master-page-name="First_20_Page">
      <style:paragraph-properties fo:text-align="justify" style:justify-single-word="false" style:page-number="auto"/>
    </style:style>
    <style:style style:name="P2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fo:font-weight="bold" fo:background-color="#ffffff" style:font-size-asian="14pt" style:font-weight-asian="bold" style:font-size-complex="14pt"/>
    </style:style>
    <style:style style:name="T2" style:family="text">
      <style:text-properties fo:color="#1a1a1a" style:font-name="Times New Roman1" fo:font-size="14pt" fo:font-weight="bold" fo:background-color="#ffffff" style:font-size-asian="14pt" style:font-weight-asian="bold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несение изменений в решение ФАС России (частичное удовлетворение требований ОАО &quot;Облкоммунсервис&quot;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4e93e4f6-79eb-4792-8a64-13b971ced461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1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1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/>
          </table:table-cell>
        </table:table-row>
      </table:table>
      <text:p text:style-name="P7"/>
      <text:p text:style-name="P3"/>
      <text:p text:style-name="P15"><text:span text:style-name="T1">Решение о внесении изменений в решение ФАС России от 12.04.2016 <text:s text:c="28"/>№ СП/23969/16 о частичном удовлетворении требований, указанных в заявлении </text:span><text:span text:style-name="T2">ОАО «Облкоммунсервис»</text:span><text:span text:style-name="T1"> о досудебном рассмотрении спора, связанного с установлением и применением цен (тарифов) в сфере теплоснабжения, с </text:span><text:span text:style-name="T2">Управлением государственного регулирования цен и тарифов Амурской области (рег. № 88638/15 от 25.08.2015) </text:span><text:s/></text:p>
      <text:p text:style-name="P13"> </text:p>
      <text:p text:style-name="P14">В соответствии с Федеральным законом от 27.07.2010 № 190-ФЗ «О теплоснабжении», постановлением Правительства Российской Федерации от 22.10.2012 № 1075 «О ценообразовании в сфере теплоснабжения», Положением о Федеральной антимонопольной службе, утвержденным постановлением Правительства Российской Федерации от 30.06.2004 № 331, рассмотрев обращения Управления государственного регулирования цен и тарифов Амурской области от 08.06.2016 № 01-05-1615 и ОАО «Облкоммунсервис» от 07.06.2016 № 03-1126 (рег. № 81984-ЭП/16 от 08.06.2016), в которых Управление государственного регулирования цен и тарифов Амурской области просит внести изменения в решение ФАС России от 12.04.2016 № <text:s/>СП/23969/16 в части переноса срока его исполнения с 2016 на 2017 год, принимая во внимание, что данная просьба направлена на недопущение резкого роста тарифов в 2017 году по сравнению с тарифами второго полугодия 2016 года, ФАС России принято решение:</text:p>
      <text:p text:style-name="P14"/>
      <text:p text:style-name="P12">внести изменение в решение ФАС России от 12.04.2016 № <text:s/>СП/23969/16: абзац третий пункта 3 изложить в следующей редакции:</text:p>
      <text:p text:style-name="P12">«- результаты анализа учесть при установлении (пересмотре) тарифов в сфере теплоснабжения для ОАО «Облкоммунсервис» на 2017 год».</text:p>
      <text:p text:style-name="P4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7"/>
            <text:p text:style-name="P5"/>
            <text:p text:style-name="P5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5F8E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D5F8E10.png" xlink:type="simple" xlink:show="embed" xlink:actuate="onLoad"/></draw:frame></text:p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7:35:06.14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2" meta:paragraph-count="9" meta:word-count="212" meta:character-count="1632"/>
    <meta:user-defined meta:name="Поле 1"/>
    <meta:user-defined meta:name="Поле 2"/>
    <meta:user-defined meta:name="Поле 3"/>
    <meta:user-defined meta:name="Поле 4"/>
  </office:meta>
</office:document-meta>
</file>