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D365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1a1a1a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Standard"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color="#1a1a1a" style:font-name="Times New Roman1" fo:font-size="14pt" fo:font-weight="bold" fo:background-color="#ffffff" style:font-size-asian="14pt" style:font-weight-asian="bold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несение изменений в решение ФАС России о частичном удовлетворении требований АО &quot;ДРСК&quot; с Комитетом по ценам и тарифам Правительства Хабароского края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75414fdb-4511-4531-ab71-2e33ddb9ad4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Standard"/>
      <text:p text:style-name="P20"/>
      <text:p text:style-name="P11"><text:span text:style-name="T1">Решение о внесении изменений в решение ФАС России от 18.03.2016 <text:s text:c="28"/>№ СП/16942/16 о частичном удовлетворении требований, указанных в заявлении </text:span><text:span text:style-name="T2">АО «Дальневосточная распределительная сетевая компания»</text:span><text:span text:style-name="T1"> о досудебном рассмотрении спора, связанного с установлением и применением цен (тарифов) в сфере регулирования тарифов естественных монополий, с Комитетом по ценам и тарифам Правительства Хабаровского</text:span><text:span text:style-name="T2"> края <text:s text:c="28"/>(рег. № 102353/15 от 22.09.2015) </text:span><text:s/></text:p>
      <text:p text:style-name="P9"> </text:p>
      <text:p text:style-name="P10">В соответствии с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Положением о Федеральной антимонопольной службе, утвержденным постановлением Правительства Российской Федерации от 30.06.2004 № 331, рассмотрев ходатайство Комитета по ценам и тарифам Правительства Хабаровского края (исх. от 06.06.2016 № 2-1-12-2418, рег. № 80512-ЭП/16 от 06.06.2016), в котором Комитета по ценам и тарифам Правительства Хабаровского края просит внести изменение в решение ФАС России от <text:span text:style-name="T3">18.03.2016 № СП/16942/16</text:span> в части переноса срока его исполнения с 01.05.2016 г. на 01.07.2016 г., принимая во внимание, что данная просьба направлена на однократный рост регулируемых тарифов со второго полугодия, ФАС России принято решение:</text:p>
      <text:p text:style-name="P10"/>
      <text:p text:style-name="P8">внести изменение в решение ФАС России от 18.03.2016 № <text:s/>СП/16942/16: <text:span text:style-name="T4">в </text:span><text:soft-page-break/>пункте 4 слова «с 01 мая 2016 года» изложить в следующей редакции: «с 01 июля 2016 года».</text:p>
      <text:p text:style-name="P12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D365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4D36524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7:40:00.5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8" meta:word-count="201" meta:character-count="1552"/>
    <meta:user-defined meta:name="Поле 1"/>
    <meta:user-defined meta:name="Поле 2"/>
    <meta:user-defined meta:name="Поле 3"/>
    <meta:user-defined meta:name="Поле 4"/>
  </office:meta>
</office:document-meta>
</file>