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BF869B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style:line-height-at-least="0.64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fo:background-color="#ffff00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5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Footer" style:master-page-name="First_20_Page">
      <style:paragraph-properties fo:text-align="justify" style:justify-single-word="false" style:page-number="auto"/>
    </style:style>
    <style:style style:name="P15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T1" style:family="text">
      <style:text-properties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color="#000000" fo:font-weight="bold" fo:background-color="#ffffff" style:font-weight-asian="bold" style:font-weight-complex="bold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font-weight="normal" fo:background-color="#ffffff" style:font-weight-asian="normal" style:font-weight-complex="normal"/>
    </style:style>
    <style:style style:name="T6" style:family="text">
      <style:text-properties fo:background-color="#ffffff"/>
    </style:style>
    <style:style style:name="T7" style:family="text">
      <style:text-properties fo:font-weight="normal" fo:background-color="#ffffff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ям ОАО &quot;РЖД&quot; Дистанция тепловых сетей - структурное подразделение Дальневосточной дирекции с Управлением государственного регулирования цен и тарифов Амурской области (вх. от 29.01.2016 рег. № 11521/16, вх. от 29.01.2016 рег. № 11301/16, вх. от 29.01.2016 рег. № 11522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3412c26d-f921-48b4-b304-be3affd3bc3b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3">
        <draw:text-box fo:min-height="1.799cm">
          <text:p text:style-name="P16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><text:span text:style-name="T2"/></text:p>
          </table:table-cell>
        </table:table-row>
      </table:table>
      <text:p text:style-name="P8"/>
      <text:p text:style-name="P10"><text:span text:style-name="T4">Решение о приостановлении рассмотрения досудебного спора по заявлениям </text:span>Дистанции тепловых сетей – структурного подразделения Дальневосточной Дирекции по тепловодоснабжению структурного подразделения Центральной Дирекции по тепловодоснабжению филиала ОАО «Российские железные дороги»<text:span text:style-name="T4"> с Управлением государственного регулирования цен и </text:span></text:p>
      <text:p text:style-name="P9">тарифов Амурской области </text:p>
      <text:p text:style-name="P9">(вх. от 29.01.2016 рег. № 11301/16, вх. от 29.01.2016 рег. № 11521/16, вх. от 29.01.2016 рег. № 11522/16)</text:p>
      <text:p text:style-name="P9"/>
      <text:p text:style-name="P13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12"><text:span text:style-name="T6">приостановить рассмотрение заявлений</text:span><text:span text:style-name="T7"> Дистанции тепловых сетей – структурного подразделения Дальневосточной Дирекции по тепловодоснабжению структурного подразделения Центральной Дирекции по тепловодоснабжению </text:span><text:span text:style-name="T7">филиала ОАО «Российские железные дороги» </text:span><text:span text:style-name="T6">о досудебном споре, связанным с установлением и (или) применением регулируемых цен (тарифов) </text:span><text:span text:style-name="T7">с </text:span><text:span text:style-name="T5">Управлением государственного регулирования цен и тарифов Амурской области</text:span><text:span text:style-name="T3"> </text:span><text:span text:style-name="T5">(вх. от 29.01.2016 рег. № 11301/16, вх. от 29.01.2016 рег. № 11521/16, вх. от 29.01.2016 рег. № 11522/16)</text:span><text:span text:style-name="T7"> до получения запрошенных сведений.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7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BF86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2016-4695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6-46956(1) </text:p></draw:text-box></draw:frame><draw:frame draw:style-name="Mfr2" draw:name="SpdBarcode" text:anchor-type="paragraph" svg:x="0cm" svg:width="3.6cm" svg:height="0.78cm" draw:z-index="7"><draw:image xlink:href="Pictures/10000201000000780000001A0BBF869B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7:40:40.66</dc:date>
    <meta:editing-duration>PT42M49S</meta:editing-duration>
    <meta:editing-cycles>4</meta:editing-cycles>
    <meta:generator>OpenOffice.org/3.4.1$Win32 OpenOffice.org_project/341m1$Build-9593</meta:generator>
    <meta:document-statistic meta:table-count="2" meta:image-count="3" meta:object-count="0" meta:page-count="2" meta:paragraph-count="8" meta:word-count="173" meta:character-count="1436"/>
    <meta:user-defined meta:name="Поле 1"/>
    <meta:user-defined meta:name="Поле 2"/>
    <meta:user-defined meta:name="Поле 3"/>
    <meta:user-defined meta:name="Поле 4"/>
  </office:meta>
</office:document-meta>
</file>