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8EB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1a1a1a" style:font-name="Times New Roman" fo:font-size="14pt" fo:font-weight="bold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1a1a1a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ООО &quot;АСЭП&quot; с Агентством по тарифам и ценам Архангельской област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dce723b1-cc40-401f-869d-57478ac835d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3"/>
      <text:p text:style-name="P13">Решение об отказе в удовлетворении требований, указанных в заявлении </text:p>
      <text:p text:style-name="P13">ООО «Архангельское специализированное энергетическое предприятие» о досудебном рассмотрении спора, связанного с установлением и применением цен (тарифов) в сфере регулирования тарифов естественных монополий, с Агентством по тарифам и ценам Архангельской области</text:p>
      <text:p text:style-name="P13">(рег. № 34883/16 от 17.03.2016)</text:p>
      <text:p text:style-name="P11"> </text:p>
      <text:p text:style-name="P12"><text:span text:style-name="T1">В соответствии с положениями Федерального закона от 17.08.1995 </text:span><text:span text:style-name="T1">№ </text:span><text:span text:style-name="T1">147-ФЗ</text:span><text:span text:style-name="T1"> </text:span><text:span text:style-name="T1">«О естественных монополиях» и постановлением Правительства Российской Федерации</text:span><text:span text:style-name="T1"> </text:span><text:span text:style-name="T1">от 12.10.2007 № 669 «О Правилах рассмотрения в досудебном порядке споров, связанных с установлением и (или) применением регулируемых цен (тарифов)» в ФАС России обратилось с заявлением о рассмотрении спора по вопросу установления единых (котловых) тарифов на услуги по передаче электрической энергии ООО «Архангельское специализированное энергетическое предприятие» (далее – Заявитель, ООО «АСЭП»).</text:span></text:p>
      <text:p text:style-name="P11">Спор возник с Агентством по тарифам и ценам Архангельской области (далее – Респондент, Агентство), которым в рамках исполнения своих полномочий по государственному регулированию цен (тарифов) в электроэнергетике постановлением Агентства по тарифам и ценам Архангельской области от 18.12.2015 № 77-э/1 «О внесении изменений в приложение №2 к постановлению агентства по тарифам и ценам Архангельской области от 16.12.2014 года № 69-э/2» <text:soft-page-break/>для ООО «АСЭП» была установлена необходимая валовая выручка (НВВ) на долгосрочный период регулирования (без учета оплаты потерь) в размере: на <text:s text:c="22"/>2016 год – 198 141,6 тыс. руб.</text:p>
      <text:p text:style-name="P11">С 2012 года необходимая валовая выручка (далее – НВВ) для Заявителя рассчитывается методом долгосрочной индексации НВВ (первый долгосрочный период – 2012-2014 гг.). Вторым годом второго долгосрочного периода 2015-2019 гг. является 2016 год.</text:p>
      <text:p text:style-name="P11">ООО «АСЭП» заявляет требования к Респонденту о неправомерном исключении при расчете НВВ Общества на 2016 год расходов по статье затрат «Полученный избыток средств» (по результатам деятельности 2014 года).</text:p>
      <text:p text:style-name="P11">Рассмотрев представленные сторонами материалы, ФАС России отмечает, что согласно экспертному заключению Агентства по тарифам и ценам Архангельской области по результатам анализа результатов деятельности ООО «АСЭП» за 2014 год были выявлены экономически необоснованные доходы, которые были в полном соответствии с положениями пункта 7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 (далее – Основы ценообразования) исключены из НВВ ООО «АСЭП» на 2016 год в размере 22 139,23 тыс. руб. </text:p>
      <text:p text:style-name="P11">ООО «АСЭП» является «избыточной» сетевой организацией в котловой схеме тарифообразования на услуги по передаче электрической энергии в Архангельской области (получающей выручку в размере большем, чем установленная для нее НВВ) в силу чего часть денежных средств, получаемых в тарифной выручке <text:s text:c="26"/>ООО «АСЭП», обязана передать в другую сетевую компанию.</text:p>
      <text:p text:style-name="P11">В 2014 году ООО «АСЭП» получило выручку от передачи электрической энергии в размере 323 506,77 тыс. руб., и понесло расходов на покупку потерь и отплату услуг других ТСО в размере 169 964,52 тыс. руб., вследствие чего в распоряжении ООО «АСЭП» остались денежные средства в размере 153 542,25 тыс. руб., при установленной для ООО «АСЭП» НВВ на 2014 год в размере 131 403,02 тыс. руб.</text:p>
      <text:p text:style-name="P11">Избыточно полученные доходы были рассчитаны Респондентом как разница между фактически полученными денежными средствами (153 542,25 тыс. руб.) и установленной на 2014 год НВВ (131 403,02 тыс. руб.).</text:p>
      <text:p text:style-name="P11">Избыток средств в размере 22 139,23 тыс. руб., был исключен Респондентом как экономически необоснованные доходы на основании положений пункта 7 Основ ценообразования.</text:p>
      <text:p text:style-name="P11">ФАС России не усматривает в действиях Агентства по тарифам и ценам по исключению из НВВ ООО «АСЭП» на 2016 год экономически необоснованных доходов, сложившихся по результатам деятельности в 2014 году, нарушения <text:soft-page-break/>законодательства.</text:p>
      <text:p text:style-name="P11"><text:s/></text:p>
      <text:p text:style-name="P11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2"><text:span text:style-name="T1">отказать в удовлетворении требований, указанных в заявлении ООО «Архангельское специализированное энергетическое предприятие» о досудебном рассмотрении спора с Агентством по тарифам и ценам Архангельской области (рег. № 34883/16 от 17.03.2016).</text:span> </text:p>
      <text:p text:style-name="P10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8EB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688EB6F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02:25.8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3" meta:paragraph-count="21" meta:word-count="581" meta:character-count="4371"/>
    <meta:user-defined meta:name="Поле 1"/>
    <meta:user-defined meta:name="Поле 2"/>
    <meta:user-defined meta:name="Поле 3"/>
    <meta:user-defined meta:name="Поле 4"/>
  </office:meta>
</office:document-meta>
</file>