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F3F4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79cm" style:page-number="auto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766cm"/>
          <style:tab-stop style:position="8.999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1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тказ_татхимфармпрепараты_пунктА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Филин Денис Сергеевич" text:name="Ispolnitel"/>
        <text:user-field-decl office:value-type="string" office:string-value="" text:name="BDCTemplate"/>
        <text:user-field-decl office:value-type="string" office:string-value="8e8830a2-ab88-4962-95c5-f9438469daa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4"/>
      <text:p text:style-name="P13">РЕШЕНИЕ</text:p>
      <text:p text:style-name="P14">об отказе в <text:s/>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> </text:p>
      <text:p text:style-name="P15"><text:span text:style-name="T2"><text:tab/></text:span><text:span text:style-name="T3">В соответствии с пунктом 8 и подпунктом «а» пункта 19</text:span><text:span text:style-name="T4"> </text:span><text:span text:style-name="T3">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10</text:span><text:span text:style-name="T7">.06.2016</text:span><text:span text:style-name="T6"> № 20-4-4</text:span><text:span text:style-name="T8">0</text:span><text:span text:style-name="T7">12856</text:span><text:span text:style-name="T6">-с, и приняла решение об отказе в согласова</text:span><text:span text:style-name="T7">нии</text:span><text:span text:style-name="T6"> предельной отпускной цены ОАО «Татхимфармпрепараты» (Россия), </text:span><text:span text:style-name="T5">заявленной на перерегистрацию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9"><text:tab/>Бензонал (МНН – Бензобарбитал), таблетки 100 мг, 10 шт., - упаковки ячейковые контурные (5) - пачки картонные, в размере 76,13 руб.</text:p>
      <text:p text:style-name="P19"><text:tab/>Предельная отпускная цена на указанный лекарственный препарат не согласовывается по следующим основаниям.</text:p>
      <text:p text:style-name="P17"><text:tab/>При проведении экономического анализа ФАС России выявлено, что рост зарегистрированной предельной отпускной цены на вышеуказанный препарат заявлен производителем в размере 20,1 %. При этом, из расчетов величины <text:soft-page-break/>удорожания, представленных производителем в приложении № 5 к <text:span text:style-name="T6">Методике </text:span><text:span text:style-name="T9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9">утвержденной постановлением Правительства Российской Федерации от 15 сентября 2015 г. № 979 (далее — Методика), </text:span>следует, что фактическое увеличение цен на сырьё и материалы, используемые при производстве вышеуказанного препарата, составляет 17,2%.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5"/>
      <text:p text:style-name="P2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F3F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766cm"/>
          <style:tab-stop style:position="8.999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61149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3" text:anchor-type="paragraph" svg:x="0cm" svg:width="3.6cm" svg:height="0.78cm" draw:z-index="4"><draw:image xlink:href="Pictures/10000201000000780000001A81F3F424.png" xlink:type="simple" xlink:show="embed" xlink:actuate="onLoad"/></draw:frame><draw:frame draw:style-name="Mfr1" draw:name="Врезка6" text:anchor-type="paragraph" svg:x="0.499cm" svg:y="28.7cm" svg:width="4.8cm" draw:z-index="5"><draw:text-box fo:min-height="0.041cm"><text:p text:style-name="Frame_20_contents">2016-6114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1F3F424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08:35.75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" meta:paragraph-count="15" meta:word-count="288" meta:character-count="2452"/>
    <meta:user-defined meta:name="Поле 1"/>
    <meta:user-defined meta:name="Поле 2"/>
    <meta:user-defined meta:name="Поле 3"/>
    <meta:user-defined meta:name="Поле 4"/>
  </office:meta>
</office:document-meta>
</file>