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7EF6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style:font-name="serif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Пфайзер_лирика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14a8eb71-0109-4496-88e1-f3b20810ddb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3"/>
      <text:p text:style-name="Standard"/>
      <text:p text:style-name="P16"/>
      <text:p text:style-name="P8"/>
      <text:p text:style-name="P8"/>
      <text:p text:style-name="P8">РЕШЕНИЕ</text:p>
      <text:p text:style-name="P8">о согласовании <text:span text:style-name="T3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9"><text:span text:style-name="T3"><text:tab/>В соответствии с пунктами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1.06</text:span><text:span text:style-name="T6">.2016</text:span><text:span text:style-name="T4"> № 20-4-4</text:span><text:span text:style-name="T5">011898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, держателя или владельца регистрационного удостоверения </text:span><text:span text:style-name="T7">лекарственного препарата «Пфайзер Инк.» (США)</text:span><text:span text:style-name="T4">, производств</text:span><text:span text:style-name="T7">а (все стадии) «Пфайзер Мэнюфэкчуринг Дойчленд ГмбХ» (Германия),</text:span><text:span text:style-name="T4">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8"><text:tab/>Лирика (МНН-Прегабалин), капсулы 200 мг, 10 шт. - упаковки ячейковые контурные (10) - пачки картонные, в размере <text:span text:style-name="T1">4000</text:span> руб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7EF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0487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0487(1)</text:p></draw:text-box></draw:frame><draw:frame draw:style-name="Mfr2" draw:name="SpdBarcode" text:anchor-type="paragraph" svg:x="0cm" svg:width="3.6cm" svg:height="0.78cm" draw:z-index="4"><draw:image xlink:href="Pictures/10000201000000780000001ACD7EF63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11:22.3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34" meta:character-count="1189"/>
    <meta:user-defined meta:name="Поле 1"/>
    <meta:user-defined meta:name="Поле 2"/>
    <meta:user-defined meta:name="Поле 3"/>
    <meta:user-defined meta:name="Поле 4"/>
  </office:meta>
</office:document-meta>
</file>