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00C6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language="ru" fo:country="RU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согласовании цен АВВА-РУС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Филин Денис Сергеевич" text:name="Ispolnitel"/>
        <text:user-field-decl office:value-type="string" office:string-value="" text:name="BDCTemplate"/>
        <text:user-field-decl office:value-type="string" office:string-value="725046d5-d109-4dea-9f67-e812bbb9089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7"/>
      <text:p text:style-name="P11"/>
      <text:p text:style-name="P11"/>
      <text:p text:style-name="P11">РЕШЕНИЕ</text:p>
      <text:p text:style-name="P9">о согласовании <text:span text:style-name="T3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10"><text:span text:style-name="T8"><text:tab/></text:span><text:span text:style-name="T7">В соответствии с пунктом 8 и подпунктом «в» пункта 19 </text:span><text:span text:style-name="T8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23.05.2016 № 20-4-401</text:span><text:span text:style-name="T4">1614</text:span><text:span text:style-name="T5">-с, и приняла решение о согласовании предельной отпускной цены, заявленной на перерегистрацию, </text:span><text:span text:style-name="T6">ОАО «АВВА РУС» (Россия)</text:span><text:span text:style-name="T5"> на следующий лекарственный препарат, включенный в перечень жизненно необходимых и важнейших лекарственных препаратов</text:span><text:span text:style-name="T9">:</text:span></text:p>
      <text:p text:style-name="P7"><text:tab/>Микразим<text:span text:style-name="T1"> (МНН — Панкреатин), капсулы, </text:span><text:span text:style-name="T2">40000</text:span><text:span text:style-name="T1"> ЕД, 5 шт. — упаковки </text:span><text:span text:style-name="T1">ячейковые контурные (10) — пачки картонные, в размере </text:span><text:span text:style-name="T2">1209,42</text:span><text:span text:style-name="T1"> руб.</text:span></text:p>
      <text:p text:style-name="P14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0C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099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60997(3) </text:p></draw:text-box></draw:frame><draw:frame draw:style-name="Mfr2" draw:name="SpdBarcode" text:anchor-type="paragraph" svg:x="0cm" svg:width="3.6cm" svg:height="0.78cm" draw:z-index="3"><draw:image xlink:href="Pictures/10000201000000780000001A1C00C673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14:13.55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9" meta:word-count="126" meta:character-count="1075"/>
    <meta:user-defined meta:name="Поле 1"/>
    <meta:user-defined meta:name="Поле 2"/>
    <meta:user-defined meta:name="Поле 3"/>
    <meta:user-defined meta:name="Поле 4"/>
  </office:meta>
</office:document-meta>
</file>