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9D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17cm" style:page-number="auto" table:align="right"/>
    </style:style>
    <style:style style:name="Таблица1.A" style:family="table-column">
      <style:table-column-properties style:column-width="8.71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style:font-name="serif" fo:font-size="12pt"/>
    </style:style>
    <style:style style:name="T9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50393032" text:id="ct750393032">
          <text:insertion>
            <office:change-info>
              <dc:creator>&lt;анонимный&gt;</dc:creator>
              <dc:date>2016-06-16T12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Ауробиндо_Абакавир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Филин Денис Сергеевич" text:name="Ispolnitel"/>
        <text:user-field-decl office:value-type="string" office:string-value="" text:name="BDCTemplate"/>
        <text:user-field-decl office:value-type="string" office:string-value="d8aa64ff-631e-466d-870c-eadebb6f2c1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6"/>
      <text:p text:style-name="P12"/>
      <text:p text:style-name="P12"/>
      <text:p text:style-name="P12">РЕШЕНИЕ</text:p>
      <text:p text:style-name="P4">о согласовании <text:span text:style-name="T1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3"/>
      <text:p text:style-name="P3"/>
      <text:p text:style-name="P5"><text:span text:style-name="T1"><text:tab/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Минздрава России от 14.06.2016 № 20-4-401</text:span><text:span text:style-name="T3">5040</text:span><text:span text:style-name="T2">-с, и приняла решение о согласовании предельной отпускной цены производства (все стадии) «</text:span><text:span text:style-name="T3">Ауробиндо Фарма Лимитед»</text:span><text:span text:style-name="T4">, (Индия)</text:span><text:span text:style-name="T2"> </text:span><text:span text:style-name="T2">на следующий лекарственный препарат, включенный в перечень жизненно необходимых и важнейших лекарственных препаратов</text:span>:<text:change-start text:change-id="ct750393032"/></text:p>
      <text:p text:style-name="P5"><text:span text:style-name="T7"><text:tab/></text:span><text:change-end text:change-id="ct750393032"/><text:span text:style-name="T7">Абакавир</text:span><text:span text:style-name="T6"> (МНН — Абакавир), таблетки покрытые пленочной оболочкой, </text:span><text:span text:style-name="T5">300</text:span><text:span text:style-name="T6"> </text:span><text:span text:style-name="T6">мг, 60 шт., — флаконы (1) <text:s text:c="2"/>— пачки картонные, в размере </text:span><text:span text:style-name="T5">3362,40</text:span><text:span text:style-name="T6"> руб.</text:span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Исп.<text:user-field-get text:name="Ispolnitel">Филин Денис Сергеевич</text:user-field-get></text:p>
      <text:p text:style-name="P7"><text:span text:style-name="T9">тел.</text:span><text:span text:style-name="T9"><text:user-field-get text:name="IspolnitelPhone"/></text:span><text:span text:style-name="T8">8 (499) 755-23-23 доб. 088-252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79D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2016-613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1385(2) </text:p></draw:text-box></draw:frame><draw:frame draw:style-name="Mfr2" draw:name="SpdBarcode" text:anchor-type="paragraph" svg:x="0cm" svg:width="3.6cm" svg:height="0.78cm" draw:z-index="6"><draw:image xlink:href="Pictures/10000201000000780000001A9B79D85C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19:43.41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2" meta:word-count="133" meta:character-count="1135"/>
    <meta:user-defined meta:name="Поле 1"/>
    <meta:user-defined meta:name="Поле 2"/>
    <meta:user-defined meta:name="Поле 3"/>
    <meta:user-defined meta:name="Поле 4"/>
  </office:meta>
</office:document-meta>
</file>