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352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.199cm" style:line-height-at-least="0.64cm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ЕвроДвор&quot; с Министерством   тарифного   регулирования   и энергетики Челябинской области (вх. от 10.03.2016 рег. №  31087/16).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cdf118ca-04ee-40de-b00b-d9e94a243fc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2"/>
      <text:p text:style-name="P7">Решение о приостановлении рассмотрения досудебного спора </text:p>
      <text:p text:style-name="P7">по заявлению ООО «ЕвроДвор» с Министерством тарифного </text:p>
      <text:p text:style-name="P7">регулирования и энергетики Челябинской области </text:p>
      <text:p text:style-name="P9">(вх. от 10.03.2016 рег. № 31087/16)</text:p>
      <text:p text:style-name="P8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8">приостановить рассмотрение заявления <text:span text:style-name="T1">ООО «ЕвроДвор»</text:span> о досудебном споре, связанном с установлением и (или) применением регулируемых цен (тарифов) с <text:span text:style-name="T1">Министерством тарифного регулирования и энергетики Челябинской области (вх. от 10.03.2016 рег. № 31087/16)</text:span> до получения запрошенных сведений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35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E03525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22:36.85</dc:date>
    <meta:editing-duration>PT22M43S</meta:editing-duration>
    <meta:editing-cycles>2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09" meta:character-count="893"/>
    <meta:user-defined meta:name="Поле 1"/>
    <meta:user-defined meta:name="Поле 2"/>
    <meta:user-defined meta:name="Поле 3"/>
    <meta:user-defined meta:name="Поле 4"/>
  </office:meta>
</office:document-meta>
</file>