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0C4AD5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font-weight="bold" fo:background-color="#ffffff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color="#ff0000" fo:font-weight="normal" fo:background-color="#ffffff" style:font-weight-asian="normal" style:font-weight-complex="normal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style:font-name="Times New Roman" fo:font-weight="normal" fo:background-color="#ffffff" style:font-weight-asian="normal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background-color="#ffffff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ОАО &quot;СППК&quot; (вх. № 58225/16 от 26.04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d413be15-c1b6-45cb-9f96-b4d8b633152d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3">
        <draw:text-box fo:min-height="0.185cm">
          <text:p text:style-name="P14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4"/>
      <text:p text:style-name="P9">Решение о принятии к рассмотрению заявления ОАО «Северная пригородная <text:s text:c="5"/>пассажирская компания» <text:s/>о досудебном рассмотрении спора с Департаментом энергетики и тарифов Ивановской области</text:p>
      <text:p text:style-name="P10">(вх. № 58225/16 от 26.04.2016)</text:p>
      <text:p text:style-name="P11"><text:tab/></text:p>
      <text:p text:style-name="P11"><text:tab/>В соответствии с <text:span text:style-name="T8"><text:s/>Федеральным законом «О естественных монополиях</text:span><text:span text:style-name="T7">» </text:span><text:span text:style-name="T9">от 17.08.1995 </text:span><text:span text:style-name="T10">№ </text:span><text:span text:style-name="T9">147-ФЗ</text:span>, <text:span text:style-name="T8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</text:span>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12"><text:span text:style-name="T1"><text:tab/></text:span><text:span text:style-name="T2">принять к рассмотрению заявление</text:span><text:span text:style-name="T3"> </text:span><text:span text:style-name="T4">ОАО «СППК» </text:span><text:span text:style-name="T2">о досудебном рассмотрении спора, связанного с установлением и применением цен (тарифов) </text:span><text:span text:style-name="T5">в сфере деятельности субъектов естественных </text:span><text:span text:style-name="T6">монополий</text:span><text:span text:style-name="T2">, с Департаментом энергетики и тарифов Ивановской области</text:span><text:span text:style-name="T4"> (вх. № 58225/16 от 26.04.2016)</text:span><text:span text:style-name="T2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5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4AD5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0C4AD5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8:26:26.8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7" meta:word-count="121" meta:character-count="991"/>
    <meta:user-defined meta:name="Поле 1"/>
    <meta:user-defined meta:name="Поле 2"/>
    <meta:user-defined meta:name="Поле 3"/>
    <meta:user-defined meta:name="Поле 4"/>
  </office:meta>
</office:document-meta>
</file>