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03F8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рассмотрении заявления ООО &quot;Водоканал Мгинского городского поселения&quot; (вх. от 02.06.2016 рег.№79388/16)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d1c06655-2f7a-4eec-b113-c642e77ad60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309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5">Решение об отказе в рассмотрении заявления ООО «Водоканал Мгинского </text:p>
      <text:p text:style-name="P5">городского поселения» о досудебном рассмотрении спора с Комитетом по тарифам и ценовой политике Ленинградской области</text:p>
      <text:p text:style-name="P5">(вх. от 02.06.2016 рег. № 79388/16)</text:p>
      <text:p text:style-name="P4"/>
      <text:p text:style-name="P10">В соответствии с Положением о Федеральной антимонопольной службе, 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- Правила), рассмотрев заявление ООО «Водоканал Мгинского городского поселения» о досудебном рассмотрении спора с Комитетом по тарифам и ценовой политике Ленинградской области с прилагаемыми материалами, установлено следующее.</text:p>
      <text:p text:style-name="P11">ООО «Водоканал Мгинского городского поселения» обратилось в Федеральную антимонопольную службу с заявлением о досудебном рассмотрении спора, связанного с установлением и применением цен (тарифов) (вх. от 02.06.2016 рег. № 79388/16), регулируемых в соответствии с Федеральным законом «О водоснабжении и водоотведении» от 07.12.2011 № 416-ФЗ.</text:p>
      <text:p text:style-name="P11">Пунктом 2 Правил, установлено, что о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</text:p>
      <text:p text:style-name="P12"><text:span text:style-name="T2">Приказ Комитета по тарифам и ценовой политике Ленинградской области от </text:span><text:span text:style-name="T2">25.02.2016 № 21-п «</text:span>Об установлении тарифов на питьевую воду общества с <text:soft-page-break/>ограниченной ответственностью «Водоканал Мгинского городского поселения» на 2016 год <text:span text:style-name="T2">был опубликован на о</text:span><text:span text:style-name="T3">фициальном интернет-портале Администрации Ленинградской области http://www.lenobl.ru 25.02.2016.</text:span></text:p>
      <text:p text:style-name="P11">Заявление о досудебном рассмотрении спора (вх. от 02.06.2016 рег. № 79388/16) подан ООО «Водоканал Мгинского городского поселения» в ФАС России 26.05.2016 (фиксированная дата отправки заявления на почтовом штампе), из чего следует, что заявление подано позже срока, установленного пунктом 2 Правил.</text:p>
      <text:p text:style-name="P13"><text:span text:style-name="T5">Кроме того, ФАС России отмечает, что </text:span><text:span text:style-name="T1">ООО «Водоканал Мгинского городского поселения» </text:span><text:span text:style-name="T5">не оплатил государственную пошлину </text:span><text:span text:style-name="T4">за принятие решения в досудебном порядке по спору, связанному с установлением и применением регулируемых цен (тарифов) в соответствии с законодательством Российской Федерации о естественных монополиях в размере </text:span><text:span text:style-name="T5">160 000 руб. 00 коп. согласно подпункту 123 пункта 1 статьи 333.33 Налогового кодекса Российской Федерации. </text:span></text:p>
      <text:p text:style-name="P11">На основании вышеизложенного, руководствуясь положениями Правил <text:s text:c="46"/>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 и Налоговым кодексом Российской Федерации, ФАС России принято решение:</text:p>
      <text:p text:style-name="P11">отказать в рассмотрении спора по заявлению ООО «Водоканал Мгинского городского поселения» с Комитетом по тарифам и ценовой политике Ленинградской области (02.06.2016 рег. № 79388/16)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03F8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203F8F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29:27.31</dc:date>
    <meta:editing-duration>PT27M53S</meta:editing-duration>
    <meta:editing-cycles>5</meta:editing-cycles>
    <meta:generator>OpenOffice.org/3.4.1$Win32 OpenOffice.org_project/341m1$Build-9593</meta:generator>
    <meta:document-statistic meta:table-count="2" meta:image-count="1" meta:object-count="0" meta:page-count="2" meta:paragraph-count="14" meta:word-count="381" meta:character-count="3084"/>
    <meta:user-defined meta:name="Поле 1"/>
    <meta:user-defined meta:name="Поле 2"/>
    <meta:user-defined meta:name="Поле 3"/>
    <meta:user-defined meta:name="Поле 4"/>
  </office:meta>
</office:document-meta>
</file>