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906478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text-align="center" style:justify-single-word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size="14pt" fo:background-color="#ffffff" style:font-size-asian="14pt"/>
    </style:style>
    <style:style style:name="T4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fo:background-color="#ffffff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заявления ОАО &quot;СКППК&quot; (вх. № 16212/16 от 09.02.20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18d5b2fa-6334-4fee-a08f-b2d90e0f204c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0.453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5"/>
      <text:p text:style-name="P12">Решение о приостановлении рассмотрения досудебного спора по заявлению</text:p>
      <text:p text:style-name="P12">ОАО «СКППК» с Республиканской службой по тарифам Республики Дагестан</text:p>
      <text:p text:style-name="P12">(рег. № 16212/16 от 09.02.2016)</text:p>
      <text:p text:style-name="P9"> </text:p>
      <text:p text:style-name="P11"><text:span text:style-name="T3">В соответствии с пунктом 9 </text:span><text:span text:style-name="T2">Правил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3">, в связи с необходимостью получения дополнительных материалов и информации на основании анализа документов, представленных в ФАС России ранее (</text:span><text:span text:style-name="T4">вх. № 39910/16 от 25.03.2016</text:span><text:span text:style-name="T3">), принято решение:</text:span><text:span text:style-name="T5"> </text:span></text:p>
      <text:p text:style-name="P10">приостановить рассмотрение заявления ОАО «СКППК» о досудебном рассмотрении спора, <text:span text:style-name="T1">связанного с установлением и применением цен (тарифов) в сфере деятельности субъектов естественных монополий</text:span> с <text:span text:style-name="T6">Республиканской службой по тарифам Республики Дагестан</text:span> (рег. № 16212/16 от 09.02.2016) до устранения причины, послужившей основанием для приостановления рассмотрения спора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5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P17"><text:soft-page-break/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6478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6"><draw:image xlink:href="Pictures/10000201000000780000001A906478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8:32:35.9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8" meta:word-count="122" meta:character-count="988"/>
    <meta:user-defined meta:name="Поле 1"/>
    <meta:user-defined meta:name="Поле 2"/>
    <meta:user-defined meta:name="Поле 3"/>
    <meta:user-defined meta:name="Поле 4"/>
  </office:meta>
</office:document-meta>
</file>