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4C3CE46E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и заявления ОАО &quot;Экспресс Приморья&quot; (вх. № 31644/16 от 11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ad9744f3-8913-44c1-a86f-69ca9945beb1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9">Решение о приостановлении рассмотрения досудебного спора по заявлению</text:p>
      <text:p text:style-name="P9">ОАО «Экспресс Приморья» с Правительством Еврейской автономной области</text:p>
      <text:p text:style-name="P9">(рег. № 31644/16 от 11.03.2016)</text:p>
      <text:p text:style-name="P8"><text:span text:style-name="T1">В соответствии с пунктом 9 </text:span><text:span text:style-name="T3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ФАС России принято решение:</text:span><text:span text:style-name="T4"> </text:span></text:p>
      <text:p text:style-name="P7"><text:span text:style-name="T4">приостановить рассмотрение заявления ОАО «Экспресс Приморья» о досудебном рассмотрении спора, </text:span><text:span text:style-name="T2">связанного с установлением и применением цен (тарифов) в сфере деятельности субъектов естественных монополий</text:span><text:span text:style-name="T4"> с Правительством Еврейской автономной области (рег. № 31644/16 от 11.03.2016) до устранения причины, послужившей основанием для приостановления рассмотрения спор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CE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C3CE46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36:24.7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09" meta:character-count="914"/>
    <meta:user-defined meta:name="Поле 1"/>
    <meta:user-defined meta:name="Поле 2"/>
    <meta:user-defined meta:name="Поле 3"/>
    <meta:user-defined meta:name="Поле 4"/>
  </office:meta>
</office:document-meta>
</file>