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png" manifest:full-path="Pictures/10000201000000780000001A674FD0DF.pn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17cm" style:page-number="auto" table:align="right"/>
    </style:style>
    <style:style style:name="Таблица1.A" style:family="table-column">
      <style:table-column-properties style:column-width="8.717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3" style:family="paragraph" style:parent-style-name="Footer" style:master-page-name="First_20_Page">
      <style:paragraph-properties fo:text-align="justify" style:justify-single-word="false" style:page-number="auto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 Орион (Метипред)" text:name="Annotation"/>
        <text:user-field-decl office:value-type="string" office:string-value="М.А. Овчинников" text:name="PredsedatelIOF"/>
        <text:user-field-decl office:value-type="string" office:string-value="" text:name="IspolnitelPhone"/>
        <text:user-field-decl office:value-type="string" office:string-value="Семенова Ксения Феликсовна" text:name="Ispolnitel"/>
        <text:user-field-decl office:value-type="string" office:string-value="" text:name="BDCTemplate"/>
        <text:user-field-decl office:value-type="string" office:string-value="0812e6c8-e8d8-4c85-bd65-2f36f97c8f37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3">
        <draw:text-box fo:min-height="0.453cm">
          <text:p text:style-name="P14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</table:table-cell>
        </table:table-row>
      </table:table>
      <text:p text:style-name="P4"/>
      <text:p text:style-name="P8">РЕШЕНИЕ</text:p>
      <text:p text:style-name="P8">о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0"> </text:p>
      <text:p text:style-name="P9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8.06.2016 № 20-4-4012955-с, и приняла решение согласовать предельную отпускную цену держателя или владельца регистрационного удостоверения лекарственного препарата, производства (все стадии) «Орион Корпорейшн» (Финляндия),<text:span text:style-name="T2"> 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19"><text:tab/>Метипред (МНН - Метилпреднизолон), лиофилизат для приготовления раствора для внутривенного и внутримышечного введения 250 мг - флаконы (1) - пачки картонные, в размере 276,65 руб.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3"/>
            <text:p text:style-name="P3"/>
          </table:table-cell>
          <table:table-cell table:style-name="Таблица2.A1" office:value-type="string">
            <text:p text:style-name="P15"/>
            <text:p text:style-name="P3">М.А. Овчинников</text:p>
          </table:table-cell>
        </table:table-row>
        <text:soft-page-break/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1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4FD0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2016-606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674FD0DF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4T18:45:02.99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2" meta:paragraph-count="10" meta:word-count="137" meta:character-count="1227"/>
    <meta:user-defined meta:name="Поле 1"/>
    <meta:user-defined meta:name="Поле 2"/>
    <meta:user-defined meta:name="Поле 3"/>
    <meta:user-defined meta:name="Поле 4"/>
  </office:meta>
</office:document-meta>
</file>