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FE1B4F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serif" fo:font-size="17.25pt" fo:background-color="#ffffff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Frame_20_contents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Оболенское_нифедипин" text:name="Annotation"/>
        <text:user-field-decl office:value-type="string" office:string-value="М.А. Овчинников" text:name="PredsedatelIOF"/>
        <text:user-field-decl office:value-type="string" office:string-value="" text:name="IspolnitelPhone"/>
        <text:user-field-decl office:value-type="string" office:string-value="Лапшина Екатерина Сергеевна" text:name="Ispolnitel"/>
        <text:user-field-decl office:value-type="string" office:string-value="" text:name="BDCTemplate"/>
        <text:user-field-decl office:value-type="string" office:string-value="97e5d372-a569-416a-833a-b5ecf712a507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1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2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6"/>
      <text:p text:style-name="Standard"/>
      <text:p text:style-name="Standard"/>
      <text:p text:style-name="Standard"/>
      <text:p text:style-name="P15"/>
      <text:p text:style-name="P15">РЕШЕНИЕ</text:p>
      <text:p text:style-name="P16">о согласовании предельных отпускных цен производителей на лекарственные препараты, включенные в перечень жизненно необходимых и важнейших лекарственных препаратов</text:p>
      <text:p text:style-name="P16"/>
      <text:p text:style-name="P8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 , утвержденных постановлением Правительства Российской Федерации от 29.10.2010 No 865, Федеральная антимонопольная служба рассмотрела документы, представленные письмом Минздрава России от 08.06.2016 <text:s text:c="22"/>№ 20-4-4013495-с, и приняла решение согласовать предельные отпускные цены, заявленные на перерегистрацию, ЗАО «Фармацевтическое предприятие «Оболенское» (Россия), на следующие лекарственные препараты, включенные в перечень жизненно необходимых и важнейших лекарственных препаратов:</text:p>
      <text:p text:style-name="P8"><text:tab/>1. Нифедипин (МНН-Нифедипин), таблетки 10 мг, 10 шт. - упаковки ячейковые контурные (5) - пачки картонные, в размере 22,70 руб.</text:p>
      <text:p text:style-name="P8"><text:tab/>2. Лоратадин-OBL (МНН-Лоратадин), таблетки 10 мг, 10 шт. - упаковки ячейковые контурные (1) - пачки картонные, в размере 38,50 руб.</text:p>
      <text:p text:style-name="P8"><text:tab/>3. Индапамид-OBL (МНН-Индапамид), таблетки покрытые оболочкой 2,5 мг, 10 шт. - упаковки ячейковые контурные (3) - пачки картонные, в размере 29,82 руб.</text:p>
      <text:p text:style-name="P8"><text:soft-page-break/><text:tab/>4. Ацетилсалициловая кислота КАРДИО (МНН-Ацетилсалициловая кислота), таблетки покрытые кишечнорастворимой оболочкой 100 мг, 10 шт — упаковки ячейковые контурные (3) - пачки картонные, в размере 40,35 руб.</text:p>
      <text:p text:style-name="P8"><text:tab/>5. Ацетилсалициловая кислота КАРДИО (МНН-Ацетилсалициловая кислота), таблетки покрытые кишечнорастворимой оболочкой 50 мг, 10 шт — упаковки ячейковые контурные (3) - пачки картонные, в размере 36,85 руб.</text:p>
      <text:p text:style-name="P4"/>
      <text:p text:style-name="P4"/>
      <text:p text:style-name="P4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3"/>
            <text:p text:style-name="P5"/>
            <text:p text:style-name="P5"><text:user-field-get text:name="PredsedatelIOF">М.А. Овчинников</text:user-field-get></text:p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FE1B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style:font-name="serif" fo:font-size="14pt" style:font-size-asian="14pt" style:font-size-complex="14pt"/>
    </style:style>
    <style:style style:name="MP4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MP3">2016-60535(1)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5"><draw:text-box fo:min-height="0.041cm"><text:p text:style-name="MP3">2016-60535(1)</text:p></draw:text-box></draw:frame><draw:frame draw:style-name="Mfr2" draw:name="SpdBarcode" text:anchor-type="paragraph" svg:x="0cm" svg:width="3.6cm" svg:height="0.78cm" draw:z-index="7"><draw:image xlink:href="Pictures/10000201000000780000001A3EFE1B4F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8:46:22.07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2" meta:word-count="223" meta:character-count="1832"/>
    <meta:user-defined meta:name="Поле 1"/>
    <meta:user-defined meta:name="Поле 2"/>
    <meta:user-defined meta:name="Поле 3"/>
    <meta:user-defined meta:name="Поле 4"/>
  </office:meta>
</office:document-meta>
</file>