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07052E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Орион (Симдакс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186d3357-223f-4399-992e-aa2e96ff88e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762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4"/>
      <text:p text:style-name="Standard"/>
      <text:p text:style-name="P2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0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6.2016 № 20-4-4012965-с, и приняла решение согласовать предельную отпускную цену держателя или владельца регистрационного удостоверения лекарственного препарата, производства (все стадии) «Орион Корпорейшн» (Финлянд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Симдакс (МНН - Левосимендан), концентрат для приготовления раствора для инфузий 2,5 мг/мл, 5 мл — флаконы (1) - пачки картонные, в размере 24707,83 руб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М.А. Овчинников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0705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307052E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47:02.9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36" meta:character-count="1199"/>
    <meta:user-defined meta:name="Поле 1"/>
    <meta:user-defined meta:name="Поле 2"/>
    <meta:user-defined meta:name="Поле 3"/>
    <meta:user-defined meta:name="Поле 4"/>
  </office:meta>
</office:document-meta>
</file>