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03AC9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5.944cm"/>
    </style:style>
    <style:style style:name="Таблица1.B" style:family="table-column">
      <style:table-column-properties style:column-width="3.911cm"/>
    </style:style>
    <style:style style:name="Таблица1.C" style:family="table-column">
      <style:table-column-properties style:column-width="3.681cm"/>
    </style:style>
    <style:style style:name="Таблица1.D" style:family="table-column">
      <style:table-column-properties style:column-width="3.4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86cm" table:align="left"/>
    </style:style>
    <style:style style:name="Таблица2.A" style:family="table-column">
      <style:table-column-properties style:column-width="5.944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3.681cm"/>
    </style:style>
    <style:style style:name="Таблица2.D" style:family="table-column">
      <style:table-column-properties style:column-width="3.45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49cm" table:align="left"/>
    </style:style>
    <style:style style:name="Таблица3.A" style:family="table-column">
      <style:table-column-properties style:column-width="7.477cm"/>
    </style:style>
    <style:style style:name="Таблица3.B" style:family="table-column">
      <style:table-column-properties style:column-width="4.755cm"/>
    </style:style>
    <style:style style:name="Таблица3.C" style:family="table-column">
      <style:table-column-properties style:column-width="4.717cm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0cm" fo:margin-right="0cm" fo:margin-top="0cm" fo:margin-bottom="0cm" fo:line-height="200%" fo:text-indent="0cm" style:auto-text-indent="false">
        <style:tab-stops>
          <style:tab-stop style:position="13.076cm"/>
        </style:tab-stops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line-height="200%" fo:text-indent="0cm" style:auto-text-indent="false">
        <style:tab-stops>
          <style:tab-stop style:position="13.076cm"/>
        </style:tab-stops>
      </style:paragraph-properties>
      <style:text-properties fo:color="#000000" fo:font-size="3pt" style:font-size-asian="3pt" style:font-size-complex="3pt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fo:margin-left="9.968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968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96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0.011cm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9.96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6pt" fo:letter-spacing="0.011cm" fo:language="ru" fo:country="RU" fo:font-style="normal" fo:font-weight="normal" fo:background-color="transparent" style:font-size-asian="6pt" style:font-weight-asian="normal" style:font-name-complex="Times New Roman" style:font-size-complex="6pt" style:font-weight-complex="normal"/>
    </style:style>
    <style:style style:name="P15" style:family="paragraph" style:parent-style-name="Standard">
      <style:paragraph-properties fo:margin-left="9.968cm" fo:margin-right="0cm" fo:margin-top="0cm" fo:margin-bottom="0cm" fo:line-height="100%" fo:text-align="start" style:justify-single-word="false" fo:text-indent="0cm" style:auto-text-indent="false"/>
      <style:text-properties fo:font-size="6pt" style:font-size-asian="6pt" style:font-size-complex="6pt"/>
    </style:style>
    <style:style style:name="P16" style:family="paragraph" style:parent-style-name="Standard">
      <style:paragraph-properties fo:margin-left="9.968cm" fo:margin-right="0cm" fo:margin-top="0cm" fo:margin-bottom="0cm" fo:line-height="100%" fo:text-align="justify" style:justify-single-word="false" fo:text-indent="0cm" style:auto-text-indent="false"/>
      <style:text-properties fo:font-size="15pt" style:font-size-asian="15pt" style:font-size-complex="15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39cm" style:auto-text-indent="false"/>
      <style:text-properties fo:color="#000000" style:font-name="Times New Roman" fo:font-size="14pt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39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</style:style>
    <style:style style:name="P20" style:family="paragraph" style:parent-style-name="Text_20_body">
      <style:paragraph-properties fo:margin-left="0.039cm" fo:margin-right="0cm" fo:margin-top="0cm" fo:margin-bottom="0cm" fo:line-height="150%" fo:text-indent="1.228cm" style:auto-text-indent="false"/>
      <style:text-properties fo:color="#000000"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  <style:text-properties fo:color="#000000" style:font-name="Times New Roman" fo:font-size="13.5pt" fo:background-color="#ffffff" style:font-size-asian="13.5pt" style:font-size-complex="13.5pt"/>
    </style:style>
    <style:style style:name="P22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  <style:text-properties fo:color="#000000" style:font-name="Times New Roman" fo:font-size="13.5pt" fo:letter-spacing="-0.007cm" fo:background-color="#ffffff" style:font-size-asian="13.5pt" style:font-size-complex="13.5pt" style:text-scale="102%"/>
    </style:style>
    <style:style style:name="P23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3.5pt" fo:background-color="transparent" style:font-size-asian="13.5pt" style:font-size-complex="13.5pt"/>
    </style:style>
    <style:style style:name="P25" style:family="paragraph" style:parent-style-name="Text_20_body">
      <style:paragraph-properties fo:margin-top="0cm" fo:margin-bottom="0cm" fo:line-height="150%"/>
      <style:text-properties style:font-name="Times New Roman" fo:font-size="13.5pt" fo:background-color="#ffff00" style:font-size-asian="13.5pt" style:font-size-complex="13.5pt"/>
    </style:style>
    <style:style style:name="P26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9pt" fo:background-color="transparent" style:font-size-asian="9pt" style:font-size-complex="9pt"/>
    </style:style>
    <style:style style:name="P27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28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" fo:font-size="13.5pt" fo:language="ru" fo:country="RU" style:font-size-asian="13.5pt" style:font-size-complex="13.5pt"/>
    </style:style>
    <style:style style:name="P29" style:family="paragraph" style:parent-style-name="Table_20_Contents">
      <style:paragraph-properties fo:margin-top="0cm" fo:margin-bottom="0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30" style:family="paragraph" style:parent-style-name="Table_20_Contents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31" style:family="paragraph" style:parent-style-name="Table_20_Contents">
      <style:paragraph-properties fo:margin-top="0cm" fo:margin-bottom="0cm" fo:line-height="150%" fo:text-align="end" style:justify-single-word="false"/>
      <style:text-properties style:font-name="Times New Roman" fo:font-size="13.5pt" style:font-size-asian="13.5pt" style:font-size-complex="13.5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8cm" style:auto-text-indent="false"/>
      <style:text-properties fo:color="#000000" style:font-name="Times New Roman" fo:font-size="13.5pt" style:font-size-asian="13.5pt" style:font-size-complex="13.5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8cm" style:auto-text-indent="false"/>
      <style:text-properties style:font-name="Times New Roman" fo:font-size="13.5pt" style:font-size-asian="13.5pt" style:font-size-complex="13.5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/>
      <style:text-properties fo:color="#000000" style:font-name="Times New Roman" fo:font-size="13.5pt" fo:language="ru" fo:country="RU" style:text-underline-style="none" style:font-size-asian="13.5pt" style:font-size-complex="13.5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/>
      <style:text-properties style:font-name="Times New Roman" fo:font-size="13.5pt" style:font-size-asian="13.5pt" style:font-size-complex="13.5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/>
      <style:text-properties style:font-name="Times New Roman" fo:font-size="13.5pt" style:text-underline-style="none" style:font-size-asian="13.5pt" style:font-size-complex="13.5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65cm" style:auto-text-indent="false"/>
      <style:text-properties style:font-name="Times New Roman" fo:font-size="13.5pt" style:text-underline-style="none" fo:font-weight="normal" style:font-size-asian="13.5pt" style:font-weight-asian="normal" style:font-size-complex="13.5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3.5pt" fo:background-color="#ffffff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4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4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4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0.011cm" fo:language="ru" fo:country="RU" fo:font-style="normal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3.5pt" fo:letter-spacing="0.011cm" fo:language="ru" fo:country="RU" fo:font-style="normal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8pt" fo:letter-spacing="0.011cm" fo:language="ru" fo:country="RU" fo:font-style="normal" fo:font-weight="normal" fo:background-color="transparent" style:font-size-asian="8pt" style:font-weight-asian="normal" style:font-name-complex="Times New Roman" style:font-size-complex="8pt" style:font-weight-complex="normal"/>
    </style:style>
    <style:style style:name="P49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50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1" fo:font-size="13.5pt" style:font-size-asian="13.5pt" style:font-size-complex="13.5pt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52" style:family="paragraph" style:parent-style-name="Text_20_body">
      <style:paragraph-properties fo:margin-left="0.018cm" fo:margin-right="0.018cm" fo:margin-top="0cm" fo:margin-bottom="0cm" fo:line-height="150%" fo:text-align="justify" style:justify-single-word="false" fo:text-indent="0.039cm" style:auto-text-indent="false"/>
      <style:text-properties fo:color="#000000" style:font-name="Times New Roman" fo:font-size="13.5pt" style:font-size-asian="13.5pt" style:font-size-complex="13.5pt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fo:color="#000000" style:text-line-through-style="none" style:text-position="0% 100%" style:font-name="Times New Roman" fo:font-size="8pt" fo:language="ru" fo:country="RU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/>
      <style:text-properties style:font-name="Times New Roman" fo:font-size="13.5pt" style:font-size-asian="13.5pt" style:font-size-complex="13.5pt"/>
    </style:style>
    <style:style style:name="P5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6cm" style:auto-text-indent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58" style:family="paragraph" style:parent-style-name="Text_20_body">
      <style:paragraph-properties fo:margin-left="13.115cm" fo:margin-right="0cm" fo:margin-top="0cm" fo:margin-bottom="0cm" fo:line-height="200%" fo:text-indent="0cm" style:auto-text-indent="false">
        <style:tab-stops>
          <style:tab-stop style:position="13.076cm"/>
        </style:tab-stops>
      </style:paragraph-properties>
      <style:text-properties fo:color="#000000" fo:font-size="14pt" style:font-size-asian="14pt" style:font-size-complex="14pt"/>
    </style:style>
    <style:style style:name="P59" style:family="paragraph" style:parent-style-name="Text_20_body">
      <style:paragraph-properties fo:margin-left="13.115cm" fo:margin-right="0cm" fo:margin-top="0cm" fo:margin-bottom="0cm" fo:line-height="200%" fo:text-indent="0cm" style:auto-text-indent="false">
        <style:tab-stops>
          <style:tab-stop style:position="13.076cm"/>
        </style:tab-stops>
      </style:paragraph-properties>
      <style:text-properties fo:color="#000000" fo:font-size="3pt" style:font-size-asian="3pt" style:font-size-complex="3pt"/>
    </style:style>
    <style:style style:name="P6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3cm" style:auto-text-indent="false"/>
      <style:text-properties fo:color="#000000" style:font-name="Times New Roman" fo:font-size="13.5pt" fo:language="ru" fo:country="RU" style:font-size-asian="13.5pt" style:font-size-complex="13.5pt"/>
    </style:style>
    <style:style style:name="P6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3cm" style:auto-text-indent="false"/>
      <style:text-properties fo:color="#000000" style:font-name="Times New Roman" fo:font-size="13.5pt" style:font-size-asian="13.5pt" style:font-size-complex="13.5pt"/>
    </style:style>
    <style:style style:name="P6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93cm" style:auto-text-indent="false"/>
      <style:text-properties style:font-name="Times New Roman" fo:font-size="13.5pt" style:font-size-asian="13.5pt" style:font-size-complex="13.5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38cm" style:auto-text-indent="false"/>
      <style:text-properties fo:color="#000000" style:text-line-through-style="none" style:text-position="0% 100%" style:font-name="Times New Roman" fo:font-size="13.5pt" fo:font-style="normal" style:text-underline-style="none" fo:font-weight="normal" fo:background-color="#ffffff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64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0.938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cm" style:auto-text-indent="false"/>
      <style:text-properties style:font-name="Times New Roman" fo:font-size="13.5pt" fo:background-color="transparent" style:font-size-asian="13.5pt" style:font-size-complex="13.5pt"/>
    </style:style>
    <style:style style:name="P66" style:family="paragraph" style:parent-style-name="_9__9_ConsPlusNormal">
      <style:paragraph-properties fo:margin-left="0cm" fo:margin-right="0cm" fo:margin-top="0cm" fo:margin-bottom="0cm" fo:line-height="15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67" style:family="paragraph" style:parent-style-name="Standard" style:master-page-name="First_20_Page">
      <style:paragraph-properties fo:margin-left="9.968cm" fo:margin-right="0cm" fo:margin-top="0cm" fo:margin-bottom="0cm" fo:line-height="100%" fo:text-align="justify" style:justify-single-word="false" fo:text-indent="0cm" style:auto-text-indent="false" style:page-number="auto"/>
      <style:text-properties fo:color="#000000" fo:font-size="10pt" fo:font-weight="bold" style:font-size-asian="10pt" style:font-size-complex="10pt"/>
    </style:style>
    <style:style style:name="P68" style:family="paragraph" style:parent-style-name="Text_20_body" style:list-style-name="L1">
      <style:paragraph-properties fo:margin-left="0.034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3.5pt" fo:background-color="transparent" style:font-size-asian="13.5pt" style:font-size-complex="13.5pt"/>
    </style:style>
    <style:style style:name="P69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  <style:text-properties style:font-name="Times New Roman" fo:font-size="13.5pt" style:font-size-asian="13.5pt" style:font-size-complex="13.5pt"/>
    </style:style>
    <style:style style:name="P70" style:family="paragraph" style:parent-style-name="Text_20_body">
      <style:paragraph-properties fo:margin-left="0.039cm" fo:margin-right="0cm" fo:margin-top="0cm" fo:margin-bottom="0cm" fo:line-height="150%" fo:text-align="justify" style:justify-single-word="false" fo:text-indent="1.228cm" style:auto-text-indent="false"/>
    </style:style>
    <style:style style:name="P7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07cm" style:auto-text-indent="false"/>
      <style:text-properties fo:color="#000000" fo:font-size="13.5pt" style:font-size-asian="13.5pt" style:font-size-complex="13.5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1"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fo:language="ru" fo:country="RU" style:text-underline-style="none" fo:font-weight="normal" style:font-weight-asian="normal" style:font-weight-complex="normal"/>
    </style:style>
    <style:style style:name="T9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10" style:family="text">
      <style:text-properties fo:color="#000000" fo:language="ru" fo:country="RU" fo:font-weight="normal" style:font-weight-asian="normal" style:font-weight-complex="normal"/>
    </style:style>
    <style:style style:name="T11" style:family="text">
      <style:text-properties fo:color="#000000" fo:language="ru" fo:country="RU" fo:background-color="#ffffff"/>
    </style:style>
    <style:style style:name="T12" style:family="text">
      <style:text-properties fo:color="#000000" style:font-name="Times New Roman" fo:font-size="13.5pt" fo:background-color="#ffffff" style:font-size-asian="13.5pt" style:font-size-complex="13.5pt"/>
    </style:style>
    <style:style style:name="T13" style:family="text">
      <style:text-properties fo:color="#000000" style:font-name="Times New Roman" fo:font-size="13.5pt" style:font-size-asian="13.5pt" style:font-size-complex="13.5pt"/>
    </style:style>
    <style:style style:name="T14" style:family="text">
      <style:text-properties fo:color="#000000" style:font-name="Times New Roman" fo:font-size="13.5pt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5" style:family="text">
      <style:text-properties fo:color="#000000" style:font-name="Times New Roman" fo:font-size="13.5pt" fo:font-style="normal" fo:font-weight="normal" fo:background-color="#ffffff" style:font-size-asian="13.5pt" style:font-style-asian="normal" style:font-weight-asian="normal" style:font-size-complex="13.5pt" style:font-style-complex="normal" style:font-weight-complex="normal"/>
    </style:style>
    <style:style style:name="T16" style:family="text">
      <style:text-properties fo:color="#000000" style:font-name="Times New Roman" fo:font-size="13.5pt" fo:language="ru" fo:country="RU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7" style:family="text">
      <style:text-properties fo:color="#000000" style:font-name="Times New Roman" fo:font-size="13.5pt" fo:font-weight="normal" fo:background-color="#ffffff" style:font-size-asian="13.5pt" style:font-weight-asian="normal" style:font-size-complex="13.5pt" style:font-weight-complex="normal"/>
    </style:style>
    <style:style style:name="T18" style:family="text">
      <style:text-properties fo:color="#000000" style:font-name="Times New Roman" fo:font-size="13.5pt" fo:language="en" fo:country="US" fo:background-color="#ffffff" style:font-size-asian="13.5pt" style:font-size-complex="13.5pt"/>
    </style:style>
    <style:style style:name="T19" style:family="text">
      <style:text-properties fo:color="#000000" style:font-name="Times New Roman" fo:font-size="13.5pt" fo:language="en" fo:country="US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fo:letter-spacing="-0.007cm" fo:background-color="#ffffff" style:text-scale="102%"/>
    </style:style>
    <style:style style:name="T22" style:family="text">
      <style:text-properties fo:color="#000000" fo:letter-spacing="-0.007cm" fo:language="ru" fo:country="RU" fo:background-color="#ffffff" style:text-scale="102%"/>
    </style:style>
    <style:style style:name="T23" style:family="text">
      <style:text-properties fo:color="#000000" style:font-name="Times New Roman1" fo:background-color="transparent"/>
    </style:style>
    <style:style style:name="T24" style:family="text">
      <style:text-properties fo:color="#000000" style:font-name="Times New Roman1" fo:language="ru" fo:country="RU" fo:background-color="transparent"/>
    </style:style>
    <style:style style:name="T25" style:family="text">
      <style:text-properties fo:color="#000000" style:font-name="Times New Roman1" fo:language="en" fo:country="US"/>
    </style:style>
    <style:style style:name="T26" style:family="text">
      <style:text-properties fo:color="#000000" style:text-underline-style="none" fo:font-weight="normal" fo:background-color="transparent" style:font-weight-asian="normal" style:font-weight-complex="normal"/>
    </style:style>
    <style:style style:name="T27" style:family="text">
      <style:text-properties fo:color="#000000" fo:language="en" fo:country="US" fo:background-color="#ffffff"/>
    </style:style>
    <style:style style:name="T28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29" style:family="text">
      <style:text-properties fo:font-variant="normal" fo:text-transform="none" fo:color="#000000" style:font-name="Times New Roman1" fo:letter-spacing="normal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0" style:family="text">
      <style:text-properties fo:font-variant="normal" fo:text-transform="none" fo:color="#000000" style:font-name="Times New Roman1" fo:font-size="6pt" fo:letter-spacing="normal" fo:language="ru" fo:country="RU" fo:font-style="normal" fo:font-weight="normal" fo:background-color="transparent" style:font-name-asian="TimesNewRomanPSMT" style:font-size-asian="6pt" style:font-weight-asian="normal" style:font-name-complex="TimesNewRomanPSMT" style:font-size-complex="6pt" style:font-weight-complex="normal"/>
    </style:style>
    <style:style style:name="T31" style:family="text">
      <style:text-properties fo:font-variant="normal" fo:text-transform="none" fo:color="#000000" style:font-name="Times New Roman1" fo:font-size="15pt" fo:letter-spacing="normal" fo:language="ru" fo:country="RU" fo:font-style="normal" fo:font-weight="normal" fo:background-color="transparent" style:font-name-asian="TimesNewRomanPSMT" style:font-size-asian="15pt" style:font-weight-asian="normal" style:font-name-complex="TimesNewRomanPSMT" style:font-size-complex="15pt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0.011cm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0.011cm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fo:letter-spacing="0.011cm" fo:language="ru" fo:country="RU" fo:font-style="normal" fo:font-weight="normal" fo:background-color="transparent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fo:letter-spacing="0.011cm" fo:language="ru" fo:country="RU" fo:font-style="normal" fo:font-weight="normal" fo:background-color="#ffffff" style:font-weight-asian="normal" style:font-name-complex="Times New Roman" style:font-weight-complex="normal"/>
    </style:style>
    <style:style style:name="T36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transparent" style:font-name-asian="TimesNewRomanPSMT" style:font-size-asian="13.5pt" style:font-style-asian="normal" style:font-weight-asian="normal" style:font-name-complex="TimesNewRomanPSMT" style:font-size-complex="13.5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3.5pt" fo:letter-spacing="normal" fo:language="ru" fo:country="RU" fo:font-style="normal" fo:font-weight="normal" fo:background-color="#ffff00" style:font-size-asian="13.5pt" style:font-style-asian="normal" style:font-weight-asian="normal" style:font-size-complex="13.5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3.5pt" fo:letter-spacing="0.011cm" fo:language="ru" fo:country="RU" fo:font-style="normal" fo:font-weight="normal" fo:background-color="#ffffff" style:font-size-asian="13.5pt" style:font-weight-asian="normal" style:font-name-complex="Times New Roman" style:font-size-complex="13.5pt" style:font-weight-complex="normal"/>
    </style:style>
    <style:style style:name="T40" style:family="text">
      <style:text-properties fo:background-color="transparent"/>
    </style:style>
    <style:style style:name="T41" style:family="text">
      <style:text-properties fo:language="en" fo:country="US"/>
    </style:style>
    <style:style style:name="T42" style:family="text">
      <style:text-properties fo:language="en" fo:country="US" style:font-weight-asian="normal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46" style:family="text">
      <style:text-properties style:text-underline-style="none" fo:font-weight="normal" fo:background-color="transparent" style:font-weight-asian="normal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style:font-weight-asian="normal" style:font-weight-complex="normal"/>
    </style:style>
    <style:style style:name="T50" style:family="text">
      <style:text-properties fo:font-size="13.5pt" style:font-size-asian="13.5pt" style:font-size-complex="13.5pt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fe82e7-34f6-4df7-9e5d-704bde7f03bb" text:name="BossProviderVariable"/>
      </text:user-field-decls>
      <text:p text:style-name="P67"/>
      <text:p text:style-name="P5">РЕШЕНИЕ</text:p>
      <text:p text:style-name="P4">по делу № 1-10-216/00-29-15</text:p>
      <text:p text:style-name="P17"><text:span text:style-name="T42">19.07.2016</text:span><text:span text:style-name="T47"><text:tab/><text:tab/><text:tab/><text:tab/><text:tab/><text:tab/><text:tab/><text:tab/><text:tab/><text:tab/><text:tab/>г. Москва</text:span></text:p>
      <text:p text:style-name="P18"/>
      <text:p text:style-name="P20">Резолютивная часть решения оглашена <text:span text:style-name="T41">19 </text:span><text:span text:style-name="T43">июля</text:span> 2016 г.</text:p>
      <text:p text:style-name="P20">В полном объеме изготовлено 29 июля 2016 г.</text:p>
      <text:p text:style-name="P20"/>
      <text:p text:style-name="P23"><text:span text:style-name="T20">Комиссия ФАС </text:span><text:span text:style-name="T11">России</text:span><text:span text:style-name="T20"> по рассмотрению дела о нарушении антимонопольного законодательства в составе: </text:span></text:p>
      <text:p text:style-name="P19"><text:span text:style-name="T18">&lt;...&gt;</text:span><text:span text:style-name="Font_20_Style28"><text:span text:style-name="T19">, <text:s/></text:span></text:span><text:span text:style-name="Основной_20_шрифт_20_абзаца"><text:span text:style-name="T14">рассмотрев дело № </text:span></text:span><text:span text:style-name="Основной_20_шрифт_20_абзаца"><text:span text:style-name="T16">1-10-216/00-29-15</text:span></text:span><text:span text:style-name="Основной_20_шрифт_20_абзаца"><text:span text:style-name="T14"> по признакам нарушения </text:span></text:span><text:span text:style-name="Основной_20_шрифт_20_абзаца"><text:span text:style-name="T15">группой лиц в составе: АО «Технодинамика» </text:span></text:span><text:span text:style-name="Основной_20_шрифт_20_абзаца"><text:span text:style-name="T14">(105318, г. Москва, ул. Ибрагимова, д. 29) и <text:s/></text:span></text:span><text:span text:style-name="Основной_20_шрифт_20_абзаца"><text:span text:style-name="T37">АО «Уфимское <text:s/>агрегатное производственное объединение» (450076, Республика Башкортостан, г. Уфа, ул. Аксакова, д. 97) </text:span></text:span><text:span text:style-name="Основной_20_шрифт_20_абзаца"><text:span text:style-name="T15">части 1 статьи 10 Федерального закона от 26.07.2006 № 135-ФЗ «О защите конкуренции» (далее - Закон о защите конкуренции)</text:span></text:span><text:span text:style-name="T17">, </text:span></text:p>
      <text:p text:style-name="P24"/>
      <text:p text:style-name="P24"> УСТАНОВИЛА:</text:p>
      <text:p text:style-name="P26"/>
      <text:p text:style-name="P33"><text:span text:style-name="T1">В период с 31.03.2015 по 30.06.2015 </text:span><text:span text:style-name="T3">ФАС России</text:span><text:span text:style-name="T1"> проведена внеплановая выездная поверка акционерного общества «Авиационное оборудование» (105318, ул.</text:span><text:span text:style-name="T40"> </text:span><text:span text:style-name="T1">Ибрагимова, д.</text:span><text:span text:style-name="T40"> </text:span><text:span text:style-name="T1">29, г.</text:span><text:span text:style-name="T40"> </text:span><text:span text:style-name="T1">Москва) (</text:span><text:span text:style-name="T2">с 2015 года - </text:span><text:span text:style-name="T1">АО</text:span><text:span text:style-name="T40"> </text:span><text:span text:style-name="T1">«Технодинамика», утверждено решением внеочередного общего собрания акционеров АО</text:span><text:span text:style-name="T40"> </text:span><text:span text:style-name="T1">«Авиационное оборудование» протокол № 1-15 от 27.02.2015, далее – АО</text:span><text:span text:style-name="T40"> </text:span><text:span text:style-name="T1">«Технодинамика»), в рамках которой установлено следующее.</text:span></text:p>
      <text:p text:style-name="P33"><text:span text:style-name="T3">На основании приказа Государственной корпорации «Ростехнологии» (далее - ГК «Ростех») </text:span><text:span text:style-name="T24">от 16.08.2012 № 362 и программы реформирования организаций ГК «Ростех» холдинг <text:s/>АО «Технодинамика» определено головной организацией по отношению к предприятиям, входящим в состав холдинга. В состав холдинговых компаний, и организаций, входящих в контур управления головной организации в области авиационных агрегатов и систем электроснабжения входит </text:span><text:span text:style-name="T23">акционерное </text:span><text:soft-page-break/><text:span text:style-name="T23">общество «Уфимское агрегатное производственное объединение» (далее – АО «УАПО»).</text:span></text:p>
      <text:p text:style-name="P50">Указанным приказом на АО «Технодинамика» возложена реализация продукции холдинга, в том числе реализация продукции, производимой АО «УАПО». <text:s/>На <text:span text:style-name="T41">основании</text:span> стратегии развития АО «Технодинамика» и протокола заседания правления от 09.04.2013 № 22 принято решение об осуществлении продажи и ремонта продукции, производимой предприятиями централизовано через АО «Технодинамика».</text:p>
      <text:p text:style-name="P51"><text:span text:style-name="T25">АО «Технодинамика» </text:span>в соответствии, полученными с полномочиями имеет более чем пятьдесят процентов общего количества голосов, приходящихся на голосующие акции (доли) в уставном (складочном) капитале АО «УАПО».</text:p>
      <text:p text:style-name="P32"><text:span text:style-name="T1">АО «УАПО» является производителем электродвигателей постоянного тока <text:s/></text:span><text:span text:style-name="T46">МБП-3Ш К, МБП-3Ш-М, МБП-3Ш-Ф и двухрежимных электродвигателей МЭ-106У и МЭ-65В1У. Элетродвигатели постоянного тока входят в состав </text:span><text:span text:style-name="T45">жидкостных дизельных подогревателей типа ПЖД30 и ПЖД600, а двухрежимные </text:span><text:span text:style-name="T45">электродвигатели входят в</text:span><text:span text:style-name="T46"> отопительно-вентиляционные установки ОВ 65 и ОВ 95.</text:span></text:p>
      <text:p text:style-name="P33"><text:span text:style-name="T26"><text:s/>Производителем и держателем конструкторской документации на <text:s/></text:span><text:span text:style-name="T9">отопительно-вентиляционные установки типа ОВ 65 и ОВ 95 и жидкостные дизельные подогреватели типа ПЖД30 и ПЖД600 <text:s/>является ОАО «Шадринский автоагрегатный завод (далее - ОАО «ШААЗ»).</text:span></text:p>
      <text:p text:style-name="P33"><text:span text:style-name="T9">В соответствии с государственными контрактами от 12.02.2011 № З/3/5/1-11, от 17.02.2011 № К-3/3/5/22-11ДГОЗ, от 08.02.2011 № 8-П/11 ОАО «ШААЗ» <text:s/>поставляет данную продукцию рамках государственного оборонного заказа <text:s/>(далее — ГОЗ)</text:span><text:span text:style-name="T8">. </text:span></text:p>
      <text:p text:style-name="P35"><text:span text:style-name="T8">Согласно конструкторской документации </text:span><text:span text:style-name="T7">отопительно-вентиляционные установки типа ОВ 65 и ОВ 95 комплектуются</text:span><text:span text:style-name="T8"> электродвигателями <text:s/>производства</text:span><text:span text:style-name="T7"> ООО «СтАТО» или АО «УАПО». ООО «СтАТО» ликвидировано 23.12.2013, в материалах дела имеется соответствующая выписка из ЕГРЮЛ. </text:span></text:p>
      <text:p text:style-name="P37"><text:soft-page-break/>Согласно конструкторской документации подогреватели ПЖД30Д(М) комплектуются электродвигателями производства АО «УАПО». </text:p>
      <text:p text:style-name="P36"><text:span text:style-name="T48">Копии к</text:span><text:span text:style-name="T10">онструкторских документаций предоставлены производителем - ОАО «ШАА</text:span><text:span text:style-name="T6">З» и приобщены к материалам дела.</text:span></text:p>
      <text:p text:style-name="P34">Таким образом, АО «УАПО» является единственным производителем электродвигателей <text:span text:style-name="T49">МБП-3Ш К, МБП-3Ш-М, МБП-3Ш-Ф, МЭ-106У и МЭ-65В1У</text:span><text:span text:style-name="T48"> (далее - П</text:span>родукция), производство которых предусмотрено конструкторской документацией, в связи с чем АО «УАПО» занимает доминирующее положение на рынке производства э<text:span text:style-name="T1">лектродвигателей постоянного тока <text:s/></text:span><text:span text:style-name="T49">МБП-3Ш К, МБП-3Ш-М, МБП-3Ш-Ф и двух-режимных электродвигателей МЭ-106У и МЭ-65В1У</text:span><text:span text:style-name="T48"> на территории </text:span>Российской Федерации.</text:p>
      <text:p text:style-name="P60">В связи с вышеизложенным и на основании пункта <text:span text:style-name="T41">1</text:span> части 1 статьи 9 Закона о защите конкуренции АО «Технодинамика» и АО «УАПО» признается группой лиц, на действия (бездействия) которой распространяются запреты антимонопольного законодательства. </text:p>
      <text:p text:style-name="P61"><text:span text:style-name="T43">Между АО «Технодинамика» и АО «УАПО» заключен агентский договор от </text:span><text:span text:style-name="T44">18.11.2013 №1348 (т. 1, л.д. 307-312)</text:span><text:span text:style-name="T43">, в соответствии с которым АО «УАПО» поручает, а АО «Технодинамика» обязуется за вознаграждение выполнять от своего имени, но за счет и в соответствии с письменным поручением АО «УАПО», юридические действия (в том числе участвовать в определении и формировании ценовой политики при согласовании текущих сделок АО «УАПО», направленных на поставку и ремонт изделий, изготовленных АО «УАПО», а также иные вопросы, касающиеся поставки и ремонта изделий, произведенных АО «УАПО» и реализуемые (ремонтируемые) в порядке и на условиях договора. </text:span></text:p>
      <text:p text:style-name="P62"><text:span text:style-name="T6">В 2014 году между АО «Технодинамика» (поставщик) и ОАО «ШААЗ» (покупатель) заключен договор от </text:span><text:span text:style-name="T10">27.01.2014 № П 91-14</text:span><text:span text:style-name="T4"> (т. 1, л.д. 325-329) на поставку электродвигателей МБП-3Ш-М, МБП-3Ш-К, МБП-3Ш-Ф, МЭ-65В1-У, МЭ-106У производства АО «УАПО» в рамках исполнения ГОЗ. </text:span></text:p>
      <text:p text:style-name="P38">Согласно материалам проверки в 2015 году произошел рост цен на <text:s/><text:soft-page-break/>Продукцию <text:span text:style-name="T4">(протокол согласования цены к ведомости поставки от 27.01.2014 № 1, протокол базовой цены к ведомости поставки <text:s/>от 11.12.2014 № 3 к договору </text:span><text:span text:style-name="T6">от </text:span><text:span text:style-name="T10">27.01.2014 № П 91-14</text:span><text:span text:style-name="T4">).</text:span></text:p>
      <text:p text:style-name="P42">Таблица 1</text:p>
      <text:p text:style-name="P43">Стоимость единицы <text:s/>изделия производства АО «УАПО», поставляемой ОАО «ШААЗ» в рамках ГО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7">Наименование продукции</text:p>
          </table:table-cell>
          <table:table-cell table:style-name="Таблица1.A1" office:value-type="string">
            <text:p text:style-name="P29">Цена 2014 года, руб.</text:p>
          </table:table-cell>
          <table:table-cell table:style-name="Таблица1.A1" office:value-type="string">
            <text:p text:style-name="P29">Цена 2015 года, руб.</text:p>
          </table:table-cell>
          <table:table-cell table:style-name="Таблица1.D1" office:value-type="string">
            <text:p text:style-name="P29">Рост цены, %</text:p>
          </table:table-cell>
        </table:table-row>
        <table:table-row>
          <table:table-cell table:style-name="Таблица1.A2" office:value-type="string">
            <text:p text:style-name="P52">МБП-3Ш-М</text:p>
          </table:table-cell>
          <table:table-cell table:style-name="Таблица1.A2" office:value-type="string">
            <text:p text:style-name="P30">4 059,00</text:p>
          </table:table-cell>
          <table:table-cell table:style-name="Таблица1.A2" office:value-type="string">
            <text:p text:style-name="P30">6 951,93</text:p>
          </table:table-cell>
          <table:table-cell table:style-name="Таблица1.D2" office:value-type="string">
            <text:p text:style-name="P31">71 %</text:p>
          </table:table-cell>
        </table:table-row>
        <table:table-row>
          <table:table-cell table:style-name="Таблица1.A2" office:value-type="string">
            <text:p text:style-name="P52">МБП-3Ш-К</text:p>
          </table:table-cell>
          <table:table-cell table:style-name="Таблица1.A2" office:value-type="string">
            <text:p text:style-name="P30">3 396,00</text:p>
          </table:table-cell>
          <table:table-cell table:style-name="Таблица1.A2" office:value-type="string">
            <text:p text:style-name="P30">5 593,77</text:p>
          </table:table-cell>
          <table:table-cell table:style-name="Таблица1.D2" office:value-type="string">
            <text:p text:style-name="P31">64,7 %</text:p>
          </table:table-cell>
        </table:table-row>
        <table:table-row>
          <table:table-cell table:style-name="Таблица1.A2" office:value-type="string">
            <text:p text:style-name="P52">МБП-3Ш-Ф <text:s/></text:p>
          </table:table-cell>
          <table:table-cell table:style-name="Таблица1.A2" office:value-type="string">
            <text:p text:style-name="P30">3 420,00</text:p>
          </table:table-cell>
          <table:table-cell table:style-name="Таблица1.A2" office:value-type="string">
            <text:p text:style-name="P30">5 725,58</text:p>
          </table:table-cell>
          <table:table-cell table:style-name="Таблица1.D2" office:value-type="string">
            <text:p text:style-name="P31">67,4 %</text:p>
          </table:table-cell>
        </table:table-row>
        <table:table-row>
          <table:table-cell table:style-name="Таблица1.A2" office:value-type="string">
            <text:p text:style-name="P52">МЭ-65В1-У</text:p>
          </table:table-cell>
          <table:table-cell table:style-name="Таблица1.A2" office:value-type="string">
            <text:p text:style-name="P30">2 677,00</text:p>
          </table:table-cell>
          <table:table-cell table:style-name="Таблица1.A2" office:value-type="string">
            <text:p text:style-name="P30">4 652,25</text:p>
          </table:table-cell>
          <table:table-cell table:style-name="Таблица1.D2" office:value-type="string">
            <text:p text:style-name="P31">73,7 %</text:p>
          </table:table-cell>
        </table:table-row>
        <table:table-row>
          <table:table-cell table:style-name="Таблица1.A2" office:value-type="string">
            <text:p text:style-name="P52">МЭ-106У</text:p>
          </table:table-cell>
          <table:table-cell table:style-name="Таблица1.A2" office:value-type="string">
            <text:p text:style-name="P30">3 082,00</text:p>
          </table:table-cell>
          <table:table-cell table:style-name="Таблица1.A2" office:value-type="string">
            <text:p text:style-name="P30">5 601,85</text:p>
          </table:table-cell>
          <table:table-cell table:style-name="Таблица1.D2" office:value-type="string">
            <text:p text:style-name="P31">81,8 %</text:p>
          </table:table-cell>
        </table:table-row>
      </table:table>
      <text:p text:style-name="P55"/>
      <text:p text:style-name="P56"><text:span text:style-name="T5">Согласно части 1 статьи 10 Закона о защите конкуренции запрещаются действия (бездействие) занимающего доминирующее положение хозяйствующего </text:span><text:span text:style-name="T5">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запрещается установление и поддержание монопольно высокой цены товара.</text:span></text:p>
      <text:p text:style-name="P49">В соответствии с пунктом 1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, при наличии такого рынка на территории Российской Федерации или за ее пределами, в том числе установленная:</text:p>
      <text:p text:style-name="P66"><text:soft-page-break/>1) путем повышения ранее установленной цены товара, если при этом выполняются в совокупности следующие условия:</text:p>
      <text:p text:style-name="P64">а) расходы, необходимые для производства и реализации товара, остались неизменными или их изменение не соответствует изменению цены товара;</text:p>
      <text:p text:style-name="P64">б) состав продавцов или покупателей товара остался неизменным либо изменение состава продавцов или покупателей товара является незначительным;</text:p>
      <text:p text:style-name="P63"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стались неизменными или их изменение несоразмерно изменению цены товара.</text:p>
      <text:p text:style-name="P53">В связи с наличием в действиях группы лиц <text:span text:style-name="T43">АО «Технодинамика» и АО «УАПО» признаков нарушения части 1 статьи 10 Закона о защите конкуренции ФАС России приказом от 01.12.2015 № 1190/15 возбуждено дело и создана Комиссия по рассмотрению дела о нарушении антимонопольного законодательства.</text:span></text:p>
      <text:p text:style-name="P53">Комиссией запрошены документы и сведения, отражающие фактическую стоимость <text:s/>каждого вида продукции производства АО «УАПО», поставленной в адрес ОАО «ШААЗ» <text:s/>в 2013, 2014 и 2015 гг.</text:p>
      <text:p text:style-name="P54">Предприятиями были предоставлены следующие документы: платежные поручения ОАО «ШААЗ» за 2014 -2015 гг., платежные поручения ОАО «ШААЗ» за 2013 год, акт сверки взаимных расчетов с 01.01.2014 по 31.12.2014, сведения об объемах и стоимости реализованной АО «УАПО» продукции в 2013-2015 гг., реестр товарных накладных АО «Технодинамика», счета-фактуры АО «Технодинамика».</text:p>
      <text:p text:style-name="P40">В ходе рассмотрения дела Комиссией запрошены и проанализированы экономическое и технологическое обоснования установления цен на Продукцию производства АО «УАПО», документы, отражающие ценообразование и ценовую политику предприятия, а также расчетно-калькуляционные материалы и первичная документация.</text:p>
      <text:p text:style-name="P38"><text:soft-page-break/><text:span text:style-name="T35">Также Комиссией получены полные расшифровки затрат АО «УАПО» на производство продукции по статьям калькуляции, подтверждающие фактически сложившуюся себестоимость, отраженную в таблице 2.</text:span> </text:p>
      <text:p text:style-name="P44">Таблица 2</text:p>
      <text:p text:style-name="P45">Себестоимость изготовления единицы изделия производства АО «УАПО» в рамках ГОЗ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28">Наименование продукции</text:p>
          </table:table-cell>
          <table:table-cell table:style-name="Таблица2.A1" office:value-type="string">
            <text:p text:style-name="P30">Себестоимость <text:s/>2014 года, руб.</text:p>
          </table:table-cell>
          <table:table-cell table:style-name="Таблица2.A1" office:value-type="string">
            <text:p text:style-name="P30">Себестоимость 2015 года, руб.</text:p>
          </table:table-cell>
          <table:table-cell table:style-name="Таблица2.D1" office:value-type="string">
            <text:p text:style-name="P30">Рост, %</text:p>
          </table:table-cell>
        </table:table-row>
        <table:table-row>
          <table:table-cell table:style-name="Таблица2.A2" office:value-type="string">
            <text:p text:style-name="P52">МБП-3Ш-М</text:p>
          </table:table-cell>
          <table:table-cell table:style-name="Таблица2.A2" office:value-type="string">
            <text:p text:style-name="P30">6 495,01 </text:p>
          </table:table-cell>
          <table:table-cell table:style-name="Таблица2.A2" office:value-type="string">
            <text:p text:style-name="P30">7 114,66</text:p>
          </table:table-cell>
          <table:table-cell table:style-name="Таблица2.D2" office:value-type="string">
            <text:p text:style-name="P31">9,5 %</text:p>
          </table:table-cell>
        </table:table-row>
        <table:table-row>
          <table:table-cell table:style-name="Таблица2.A2" office:value-type="string">
            <text:p text:style-name="P52">МБП-3Ш-К</text:p>
          </table:table-cell>
          <table:table-cell table:style-name="Таблица2.A2" office:value-type="string">
            <text:p text:style-name="P30">5 122,61</text:p>
          </table:table-cell>
          <table:table-cell table:style-name="Таблица2.A2" office:value-type="string">
            <text:p text:style-name="P30">5 720,86</text:p>
          </table:table-cell>
          <table:table-cell table:style-name="Таблица2.D2" office:value-type="string">
            <text:p text:style-name="P31">11,7 %</text:p>
          </table:table-cell>
        </table:table-row>
        <table:table-row>
          <table:table-cell table:style-name="Таблица2.A2" office:value-type="string">
            <text:p text:style-name="P52">МБП-3Ш-Ф <text:s/></text:p>
          </table:table-cell>
          <table:table-cell table:style-name="Таблица2.A2" office:value-type="string">
            <text:p text:style-name="P30">5 300,69</text:p>
          </table:table-cell>
          <table:table-cell table:style-name="Таблица2.A2" office:value-type="string">
            <text:p text:style-name="P30">5 789,27</text:p>
          </table:table-cell>
          <table:table-cell table:style-name="Таблица2.D2" office:value-type="string">
            <text:p text:style-name="P31">5,9 %</text:p>
          </table:table-cell>
        </table:table-row>
        <table:table-row>
          <table:table-cell table:style-name="Таблица2.A2" office:value-type="string">
            <text:p text:style-name="P52">МЭ-65В1-У</text:p>
          </table:table-cell>
          <table:table-cell table:style-name="Таблица2.A2" office:value-type="string">
            <text:p text:style-name="P30">4 317,99</text:p>
          </table:table-cell>
          <table:table-cell table:style-name="Таблица2.A2" office:value-type="string">
            <text:p text:style-name="P30">4 769,73</text:p>
          </table:table-cell>
          <table:table-cell table:style-name="Таблица2.D2" office:value-type="string">
            <text:p text:style-name="P31">10,5 %</text:p>
          </table:table-cell>
        </table:table-row>
        <table:table-row>
          <table:table-cell table:style-name="Таблица2.A2" office:value-type="string">
            <text:p text:style-name="P52">МЭ-106У</text:p>
          </table:table-cell>
          <table:table-cell table:style-name="Таблица2.A2" office:value-type="string">
            <text:p text:style-name="P30">5 221,00</text:p>
          </table:table-cell>
          <table:table-cell table:style-name="Таблица2.A2" office:value-type="string">
            <text:p text:style-name="P30">5 697,61</text:p>
          </table:table-cell>
          <table:table-cell table:style-name="Таблица2.D2" office:value-type="string">
            <text:p text:style-name="P31">9,1 %</text:p>
          </table:table-cell>
        </table:table-row>
      </table:table>
      <text:p text:style-name="P39"/>
      <text:p text:style-name="P39">Из данных таблицы 1 и таблицы 2 следует, что в 2014 и 2015 годах Продукция производства АО «УАПО» реализовывалась по цене ниже себестоимости ее производства.</text:p>
      <text:p text:style-name="P38"><text:span text:style-name="T40">Также необходимо отметить, что согласно заключениям </text:span><text:span text:style-name="T34">612 военного представительства Минобороны России <text:s/>(далее — 612 ВП МО РФ) (т. 1, л.д. 29-70, т. 4 л.д. 219-231) согласована следующая отпускная цена на Продукцию в 2014 и 2015 году:</text:span></text:p>
      <text:p text:style-name="P42">Таблица 3</text:p>
      <text:p text:style-name="P43">Отпускная цена на изделия производства АО «УАПО» в рамках <text:s/>ГОЗ, согласованная 612 ВП МО РФ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8">Наименование продукции</text:p>
          </table:table-cell>
          <table:table-cell table:style-name="Таблица3.A1" office:value-type="string">
            <text:p text:style-name="P30">Цена 2014 года, руб.</text:p>
          </table:table-cell>
          <table:table-cell table:style-name="Таблица3.C1" office:value-type="string">
            <text:p text:style-name="P30">Цена 2015 года, руб.</text:p>
          </table:table-cell>
        </table:table-row>
        <table:table-row>
          <table:table-cell table:style-name="Таблица3.A2" office:value-type="string">
            <text:p text:style-name="P52">МБП-3Ш-М</text:p>
          </table:table-cell>
          <table:table-cell table:style-name="Таблица3.A2" office:value-type="string">
            <text:p text:style-name="P30">9266,62</text:p>
          </table:table-cell>
          <table:table-cell table:style-name="Таблица3.C2" office:value-type="string">
            <text:p text:style-name="P30">10134,17</text:p>
          </table:table-cell>
        </table:table-row>
        <table:table-row>
          <table:table-cell table:style-name="Таблица3.A2" office:value-type="string">
            <text:p text:style-name="P52">МБП-3Ш-К</text:p>
          </table:table-cell>
          <table:table-cell table:style-name="Таблица3.A2" office:value-type="string">
            <text:p text:style-name="P30">7334,68</text:p>
          </table:table-cell>
          <table:table-cell table:style-name="Таблица3.C2" office:value-type="string">
            <text:p text:style-name="P30">8917,24</text:p>
          </table:table-cell>
        </table:table-row>
        <table:table-row>
          <table:table-cell table:style-name="Таблица3.A2" office:value-type="string">
            <text:p text:style-name="P52">МБП-3Ш-Ф <text:s/></text:p>
          </table:table-cell>
          <table:table-cell table:style-name="Таблица3.A2" office:value-type="string">
            <text:p text:style-name="P30">7560,33</text:p>
          </table:table-cell>
          <table:table-cell table:style-name="Таблица3.C2" office:value-type="string">
            <text:p text:style-name="P30">9019,84</text:p>
          </table:table-cell>
        </table:table-row>
        <table:table-row>
          <table:table-cell table:style-name="Таблица3.A2" office:value-type="string">
            <text:p text:style-name="P52">МЭ-65В1-У</text:p>
          </table:table-cell>
          <table:table-cell table:style-name="Таблица3.A2" office:value-type="string">
            <text:p text:style-name="P30">6238,79</text:p>
          </table:table-cell>
          <table:table-cell table:style-name="Таблица3.C2" office:value-type="string">
            <text:p text:style-name="P30">6105,70</text:p>
          </table:table-cell>
        </table:table-row>
        <table:table-row>
          <table:table-cell table:style-name="Таблица3.A2" office:value-type="string">
            <text:p text:style-name="P52">МЭ-106У</text:p>
          </table:table-cell>
          <table:table-cell table:style-name="Таблица3.A2" office:value-type="string">
            <text:p text:style-name="P30">7645,26</text:p>
          </table:table-cell>
          <table:table-cell table:style-name="Таблица3.C2" office:value-type="string">
            <text:p text:style-name="P30">8227,11</text:p>
          </table:table-cell>
        </table:table-row>
      </table:table>
      <text:p text:style-name="P48"><text:soft-page-break/></text:p>
      <text:p text:style-name="P46">Из таблиц 1 и 3 следует, что Продукция в 2014 и 2015 гг. реализовывалась по ценам значительно ниже цен, рассчитанных и согласованных <text:s/>612 ВП МО РФ на указанный период. </text:p>
      <text:p text:style-name="P38"><text:span text:style-name="T34">Таким образом, Комиссия пришла к выводу, что действия <text:s text:c="22"/></text:span><text:span text:style-name="T32">группы лиц в составе АО «Технодинамика» и АО «УАПО»</text:span><text:span text:style-name="T34"> не нарушают положения части 1 статьи 10 Закона о защите конкуренции.</text:span></text:p>
      <text:p text:style-name="P41"><text:span text:style-name="T39">Вместе с тем, при рассмотрении расчетно-калькуляционных материалов и первичной документации, представленных АО «УАПО» выявлен ряд несоответствий Порядку определения состава затрат на производство продукции оборонного назначения, поставляемой по ГОЗ, утвержденному Приказом Минпромэнерго России от 23.08.2006 № 200 (расходы на участие сотрудников предприятия в международных выставках, представительские расходы), что может содержать признаки нарушения положений Ф</text:span><text:span text:style-name="T50">едерального закона от 29.12.2012 № 275-ФЗ «О государственном оборонном заказе».</text:span></text:p>
      <text:p text:style-name="P47"/>
      <text:p text:style-name="P57"><text:span text:style-name="T40">Руководствуясь статьей 23, частью 1 статьи 39, частями 1-4 статьи 41, </text:span><text:span text:style-name="T40">статьей 48, частью 1 статьи 49 Закона о защите конкуренции,</text:span></text:p>
      <text:p text:style-name="P25"/>
      <text:p text:style-name="P24">РЕШИЛА:</text:p>
      <text:p text:style-name="P65">Прекратить рассмотрение дела о нарушении антимонопольного законодательства № 1-10-216/00-29-15 в связи с отсутствием в действиях группы лиц <text:span text:style-name="T33"><text:s/>в составе АО «Технодинамика» и АО «УАПО» </text:span>нарушения, предусмотренного частью 1 статьи 10 Закона о защите конкуренции.</text:p>
      <text:list xml:id="list1424230245860556410" text:style-name="L1">
        <text:list-item>
          <text:list>
            <text:list-item>
              <text:list>
                <text:list-header>
                  <text:p text:style-name="P68"/>
                </text:list-header>
              </text:list>
            </text:list-item>
          </text:list>
        </text:list-item>
      </text:list>
      <text:p text:style-name="P71"><text:span text:style-name="T51">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03AC9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4" style:family="paragraph" style:parent-style-name="Standard">
      <style:paragraph-properties fo:margin="100%" fo:margin-left="0cm" fo:margin-right="0cm" fo:margin-top="0cm" fo:margin-bottom="0cm" fo:line-height="0.564cm" fo:text-align="justify" style:justify-single-word="false" fo:hyphenation-ladder-count="no-limit" fo:text-indent="1.252cm" style:auto-text-indent="false" style:text-autospace="none"/>
      <style:text-properties style:font-name="MS Reference Sans Serif" style:font-name-asian="Times New Roman" style:font-name-complex="MS Reference Sans Serif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1" style:display-name="Основной шрифт абзаца1" style:family="text"/>
    <style:style style:name="Основной_20_шрифт_20_абзаца" style:display-name="Основной шрифт абзаца" style:family="text"/>
    <style:style style:name="Font_20_Style28" style:display-name="Font Style28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10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1010(9) </text:p></draw:text-box></draw:frame><draw:frame draw:style-name="Mfr2" draw:name="SpdBarcode" text:anchor-type="paragraph" svg:x="0cm" svg:width="3.6cm" svg:height="0.78cm" draw:z-index="7"><draw:image xlink:href="Pictures/10000201000000780000001A703AC9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2T15:56:34.22</meta:creation-date>
    <dc:date>2016-08-05T11:27:13.15</dc:date>
    <meta:editing-duration>PT4M9S</meta:editing-duration>
    <meta:editing-cycles>1</meta:editing-cycles>
    <meta:generator>OpenOffice.org/3.4.1$Win32 OpenOffice.org_project/341m1$Build-9593</meta:generator>
    <meta:print-date>2016-08-03T09:48:08.70</meta:print-date>
    <meta:document-statistic meta:table-count="3" meta:image-count="1" meta:object-count="0" meta:page-count="7" meta:paragraph-count="118" meta:word-count="1491" meta:character-count="11119"/>
    <meta:user-defined meta:name="Поле 1"/>
    <meta:user-defined meta:name="Поле 2"/>
    <meta:user-defined meta:name="Поле 3"/>
    <meta:user-defined meta:name="Поле 4"/>
  </office:meta>
</office:document-meta>
</file>