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2B91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/>
    </style:style>
    <style:style style:name="P6" style:family="paragraph" style:parent-style-name="Text_20_body">
      <style:paragraph-properties fo:margin-left="11.218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3.5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1.217cm" style:auto-text-indent="false" fo:background-color="transparent">
        <style:tab-stops>
          <style:tab-stop style:position="10.862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6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10.862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11.218cm" fo:margin-right="0cm" fo:margin-top="0cm" fo:margin-bottom="0cm" fo:text-align="start" style:justify-single-word="false" fo:text-indent="0cm" style:auto-text-indent="false" style:page-number="auto">
        <style:tab-stops>
          <style:tab-stop style:position="8.876cm"/>
        </style:tab-stops>
      </style:paragraph-properties>
      <style:text-properties fo:color="#000000" style:font-name="Times New Roman" fo:font-size="13.5pt"/>
    </style:style>
    <style:style style:name="P15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83b243-846a-4e68-b029-0f94a8e5fb70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9"><text:span text:style-name="T2">В соответствии со статьей 33 Федерального закона от 26.07.2006 </text:span><text:span text:style-name="T3">№ 135 - Ф</text:span><text:span text:style-name="T2">З «О защите конкуренции» (далее – Закон о защите конкуренции) Федеральная антимоноп</text:span><text:span text:style-name="T4">ольная служба рассмотрела ходатайство <text:s text:c="26"/>ООО «ТехноИзоляция» (место нахождения: р-н Восточный Промузел, д. 21, стр. 58, г. Рязань, Рязанская область, 390047; основной вид деятельности — сдача внаем собственного недвижимого имущества) о приобретении основных производственных средств и нематериальных активов ОАО «ХЗ «Базалит ДВ» (место нахождения: проспект 60 лет Октября, д. 8, г. Хабаровск, Хабаровский край, 680015; основной вид деятельности — производство и реализация теплоизоляционных материалов), составляющих 62,7% балансовой стоимости основных производственных средств и нематериальных активов ОАО «ХЗ «Базалит ДВ», поданное 07.</text:span><text:span text:style-name="T2">07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2">А.Ю. Цариковский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2B9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2B91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9:39:56.06</meta:creation-date>
    <meta:generator>OpenOffice.org/3.4.1$Win32 OpenOffice.org_project/341m1$Build-9593</meta:generator>
    <dc:date>2016-08-05T11:32:06.86</dc:date>
    <meta:document-statistic meta:table-count="0" meta:image-count="1" meta:object-count="0" meta:page-count="1" meta:paragraph-count="7" meta:word-count="149" meta:character-count="1179"/>
    <meta:user-defined meta:name="Поле 1"/>
    <meta:user-defined meta:name="Поле 2"/>
    <meta:user-defined meta:name="Поле 3"/>
    <meta:user-defined meta:name="Поле 4"/>
  </office:meta>
</office:document-meta>
</file>