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84E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5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6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7.144cm"/>
        </style:tab-stops>
      </style:paragraph-properties>
      <style:text-properties fo:font-size="13.3000001907349pt"/>
    </style:style>
    <style:style style:name="P13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4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001cm" style:auto-text-indent="false" style:page-number="auto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acfbf-ae98-4dbc-adcd-03387c2de89e" text:name="BossProviderVariable"/>
      </text:user-field-decls>
      <text:p text:style-name="P15"/>
      <text:p text:style-name="P7">РЕШЕНИЕ</text:p>
      <text:p text:style-name="P7">о соответствии проекта соглашения</text:p>
      <text:p text:style-name="P7">требованиям антимонопольного законодательства</text:p>
      <text:p text:style-name="P8"/>
      <text:p text:style-name="P11">В Федеральную антимонопольную службу поступило заявление ООО «Агроторг» (вх. № 99813/16 от 11.07.2016) о проверке соответствия проекта договора коммерческой концессии, планируемого к заключению между ООО «Агроторг» и ООО «УНИВЕРСАЛ», согласно которому ООО «Агроторг» является Правообладателем, а ООО «УНИВЕРСАЛ» – Пользователем, (далее – Соглашение № 1) и соответствия проекта агентского договора, планируемого к заключению между ООО «Агроторг» и ООО «УНИВЕРСАЛ», согласно которому ООО «Агроторг» является Принципалом, а ООО «УНИВЕРСАЛ» – Агентом, (далее – Соглашение № 2) требованиям антимонопольного законодательства.</text:p>
      <text:p text:style-name="P11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 № 1 за вознаграждение, определенное в соответствии с Соглашением № 1, <text:span text:style-name="T1">на условиях неисключительной лицензии</text:span> комплекс исключительных прав, принадлежащих Правообладателю.</text:p>
      <text:p text:style-name="P11">В соответствии с Соглашением № 1 комплекс исключительных прав включает в себя: товарный знак, охраняемую коммерческую информацию, систему информатизации магазина.</text:p>
      <text:p text:style-name="P11">Из представленных материалов следует, что ООО 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1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Таким образом, ООО «Агроторг» и ООО «УНИВЕРСАЛ», заключив и приступив к реализации Соглашения № 1, будут являться единой торговой сетью.</text:p>
      <text:p text:style-name="P12"><text:span text:style-name="T4">В соответствии с пунктом 5 части 1 статьи 13 Закона о торговле, х</text:span><text:span text:style-name="T2">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<text:s/>заключать между собой для осуществления торговой деятельности договор, по которому товар передается для реализации третьему лицу без перехода к такому лицу права собственности на товар, в том числе договор комиссии, договор поручения, агентский договор или смешанный договор, содержащий элементы одного или всех указанных договоров, за исключением заключения указанных договоров внутри одной группы лиц, определяемой в соответствии с </text:span><text:span text:style-name="T3">Федеральным законом от 26.07.2006<text:line-break/></text:span><text:soft-page-break/><text:span text:style-name="T3">№ 135-ФЗ «О защите конкуренции» (далее – Закон о защите конкуренции)</text:span><text:span text:style-name="T2">, и (или) заключения указанных договоров между хозяйствующими субъектами, образующими торговую сеть, либо исполнять (реализовывать) такие договоры.</text:span></text:p>
      <text:p text:style-name="P11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1">Руководствуясь частью 3 статьи 35 Закона о защите конкуренции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, при условии, что Магазин Агента расположен по адресу, указанному в Приложении № 2 к Соглашению № 1.</text:p>
      <text:p text:style-name="P11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1">Одновременно ФАС России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11"/>
      <text:p text:style-name="P11"/>
      <text:p text:style-name="P4"/>
      <text:h text:style-name="P14" text:outline-level="3"><text:s/>А.Б. Кашеваров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84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5D84E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6:08:17.18</meta:creation-date>
    <meta:generator>OpenOffice.org/3.4.1$Win32 OpenOffice.org_project/341m1$Build-9593</meta:generator>
    <dc:date>2016-08-05T11:33:59.99</dc:date>
    <meta:document-statistic meta:table-count="0" meta:image-count="1" meta:object-count="0" meta:page-count="2" meta:paragraph-count="18" meta:word-count="563" meta:character-count="4396"/>
    <meta:user-defined meta:name="Поле 1"/>
    <meta:user-defined meta:name="Поле 2"/>
    <meta:user-defined meta:name="Поле 3"/>
    <meta:user-defined meta:name="Поле 4"/>
  </office:meta>
</office:document-meta>
</file>