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75CA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36fdcd-9d54-4334-8f3a-37ec03df0117" text:name="BossProviderVariable"/>
      </text:user-field-decls>
      <text:p text:style-name="P15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29.07.2016 № 20-4-4018857-с, и приняла решение о согласовании предельных отпускных цен ФГУП «Московский эндокринный завод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 Трамадол (МНН — Трамадол), капсулы, 50 мг, 10 шт., — упаковки ячейковые контурные (1) — пачки картонные в размере 31,79 руб.</text:p>
      <text:p text:style-name="P11"><text:tab/>2. <text:span text:style-name="T2">Трамадол (МНН — Трамадол), капсулы, 50 мг, 10 шт., — упаковки ячейковые контурные (2) — пачки картонные в размере 63,58 руб.</text:span></text:p>
      <text:p text:style-name="P12"/>
      <text:p text:style-name="P13"> </text:p>
      <text:p text:style-name="P13"/>
      <text:p text:style-name="P13">А.Б. Кашеваров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75CA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637(1) </text:p></draw:text-box></draw:frame><draw:frame draw:style-name="Mfr2" draw:name="SpdBarcode" text:anchor-type="paragraph" svg:x="0cm" svg:width="3.6cm" svg:height="0.78cm" draw:z-index="1"><draw:image xlink:href="Pictures/10000201000000780000001AE075CA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5:50:15.90</meta:creation-date>
    <meta:generator>OpenOffice.org/3.4.1$Win32 OpenOffice.org_project/341m1$Build-9593</meta:generator>
    <meta:editing-duration>P0D</meta:editing-duration>
    <meta:editing-cycles>1</meta:editing-cycles>
    <dc:date>2016-08-05T11:35:28.69</dc:date>
    <meta:document-statistic meta:table-count="0" meta:image-count="1" meta:object-count="0" meta:page-count="1" meta:paragraph-count="13" meta:word-count="146" meta:character-count="1182"/>
    <meta:user-defined meta:name="Поле 1"/>
    <meta:user-defined meta:name="Поле 2"/>
    <meta:user-defined meta:name="Поле 3"/>
    <meta:user-defined meta:name="Поле 4"/>
  </office:meta>
</office:document-meta>
</file>