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327F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-0.028cm" fo:margin-right="0cm" fo:margin-top="0cm" fo:margin-bottom="0cm" fo:line-height="100%" fo:text-align="center" style:justify-single-word="false" fo:text-indent="1.28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5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-0.049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18" style:family="paragraph" style:parent-style-name="Text_20_body">
      <style:paragraph-properties fo:margin-left="0cm" fo:margin-right="-0.049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9" style:family="paragraph" style:parent-style-name="Standard">
      <style:paragraph-properties fo:margin-left="9.49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4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1.254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281cm" style:auto-text-indent="false"/>
    </style:style>
    <style:style style:name="P32" style:family="paragraph" style:parent-style-name="Text_20_body" style:list-style-name="L2">
      <style:paragraph-properties fo:margin-left="1.226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 style:list-style-name="L2">
      <style:paragraph-properties fo:margin-left="1.226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variant="normal" fo:text-transform="none" fo:color="#222222" fo:font-size="14pt" fo:letter-spacing="normal" fo:language="ru" fo:country="RU" fo:font-style="normal" fo:font-weight="normal" style:font-size-asian="14pt" style:font-size-complex="14pt"/>
    </style:style>
    <style:style style:name="T4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5" style:family="text">
      <style:text-properties fo:font-variant="normal" fo:text-transform="none" fo:color="#222222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style:font-name-asian="Arial1" style:font-name-complex="Arial1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038ff2-475a-4563-9dd5-1a6ffbbf931f" text:name="BossProviderVariable"/>
      </text:user-field-decls>
      <text:p text:style-name="P28"><text:span text:style-name="T21">ОПРЕДЕЛЕНИЕ</text:span></text:p>
      <text:p text:style-name="P10"><text:span text:style-name="T1">о возбуждении дела № </text:span><text:span text:style-name="T2">4-14.6-872/00-02-16 </text:span></text:p>
      <text:p text:style-name="P8">об административном правонарушении </text:p>
      <text:p text:style-name="P8">и проведении административного расследования</text:p>
      <text:p text:style-name="P8"/>
      <text:p text:style-name="P9">04 августа 2016 года <text:tab/><text:tab/> <text:s text:c="3"/><text:tab/><text:tab/><text:tab/><text:tab/><text:tab/><text:tab/> <text:s text:c="9"/>г. Москва</text:p>
      <text:p text:style-name="P9"/>
      <text:p text:style-name="P20"><text:span text:style-name="T1">Заместитель начальника Управления регулирования топливно-энергетического комплекса ФАС России О.А. Куканова, рассмотрев на основании части 4 статьи 28.3 Кодекса Российской Федерации об административных правонарушениях (далее — КоАП) в порядке части 2 статьи 28.1 КоАП заявление Потребительского авто кооператива «Мотор» (далее — ПАК «Мотор») о нарушении АО «Газпром газораспределение Дальний Восток» (ИНН: </text:span><text:span text:style-name="T3">2722010548</text:span><text:span text:style-name="T4">, ул. Брестская, д. 51, г. Хабаровск, </text:span><text:span text:style-name="T6">680011</text:span><text:span text:style-name="T1">) Основных положений формирования и государственного регулирования цен на газ, тарифов</text:span><text:span text:style-name="T8"> на услуги по его транспортировке и платы за технологическое присоединение газоиспользующего оборудования к газораспределительным сетям на территории Российской Федерации, утвержденные постановлением Правительства Российской Федерации от 30.12.2013 № 1021 (далее — Основные положения)</text:span><text:span text:style-name="T1">,</text:span></text:p>
      <text:p text:style-name="P21"/>
      <text:p text:style-name="P22">УСТАНОВИЛА: </text:p>
      <text:p text:style-name="P22"/>
      <text:p text:style-name="P23"><text:span text:style-name="T16">В ФАС России поступило заявление ПАК «Мотор», направленное Управлением Федеральной антимонопольной службы по Хабаровскому краю </text:span><text:span text:style-name="T16">(вх. от 06.06.2016 № </text:span><text:span text:style-name="T17">80980/16, </text:span><text:span text:style-name="T16">далее - Заявление) о нарушении АО «Газпром газораспределение Дальний Восток» Основных положений</text:span><text:span text:style-name="T10">. Из заявления </text:span><text:span text:style-name="T10">следует, что ПАК «Мотор»</text:span><text:span text:style-name="T16"> с 2010 года является потребителем природного газа, который закупается у единственного в Хабаровском крае поставщика - <text:s text:c="11"/>АО «Газпром газораспределение Дальний Восток» по оптовой цене. </text:span></text:p>
      <text:p text:style-name="P23"><text:span text:style-name="T10">ПАК «Мотор» </text:span><text:span text:style-name="T16">01.01.2016 заключен договор поставки природного газа <text:s text:c="4"/>№ 11-04/036 с АО «Газпром газораспределение Дальний Восток» на период с <text:s text:c="2"/>01 января 2016 года по 31 декабря 2016 года (далее — Договор). Согласно пункту 5.2 Договора цена за поставляемый природный газ формируется, в том числе, из цены на газ, поставляемый в рамках проекта «Сахалин-1» и составляет 110,680 </text:span><text:span text:style-name="T17">y.e. </text:span><text:span text:style-name="T16">за 1 тыс.м.куб., тарифов на транспортировку по магистральным газопроводам: ООО «РН-СМНГ» 468 руб за 1 тыс.м.куб., <text:s text:c="9"/>ООО «Газпром трансгаз Томск» 745 руб. за 1 тыс.м.куб., АО «Газпром газораспределение Дальний Восток» 677,97 руб. за 1 тыс.м.куб. и тарифа на транспортировку по газораспределительным сетям ОАО «Газпром газораспределение» 207,93 руб. за 1 тыс.м.куб.</text:span></text:p>
      <text:p text:style-name="P24">В соответствии с пунктом 5.8 Договора «цена на газ подлежит <text:soft-page-break/>ежемесячной корректировке. Тарифы на транспортировку газа изменяются в соответствии с принятием новых нормативных документов».</text:p>
      <text:p text:style-name="P26">Согласно пункту 1.1 Устава ПАК «Мотор», утвержденного Общим собранием ПАК «Мотор» от 25.08.2015, ПАК «Мотор» является некоммерческой организацией, добровольным объединением граждан и юридических лиц на основе членства в целях удовлетворения потребностей членов кооператива в улучшении условий хранения личного авто транспорта, защите своих прав в гаражном комплексе, а также для организации их эксплуатации, дальнейшего управления и развития гаражного комплекса на коллективной основе.</text:p>
      <text:p text:style-name="P27">Из положений Устава и информации, содержащейся в Заявлении, следует, что ПАК «Мотор» не осуществляет иной деятельности, в том числе, носящей предпринимательский характер, использует природный газ для отопления, не продает природный газ населению, не заправляет природным газом автотранспорт, не извлекает прибыль, а рассчитывается за потребляемый газ напрямую за счет средств граждан-членов кооператива. </text:p>
      <text:p text:style-name="P27">Основные положения определяют принципы формирования цен на газ, добываемый на территории Российской Федерации, и порядок регулирования цен (тарифов), в том числе на природный газ. </text:p>
      <text:p text:style-name="P25"><text:span text:style-name="T18">В соответствии с пунктом 2 Основных положений </text:span><text:span text:style-name="T11">розничная цена на газ - цена на газ, реализуемый населению для удовлетворения личных, семейных, домашних и иных нужд (кроме газа для заправки автотранспортных средств), не связанных с осуществлением предпринимательской (профессиональной) деятельности.</text:span></text:p>
      <text:p text:style-name="P26">Для целей Основных положений к категории «население» относятся, в том числе, исполнители коммунальных услуг (управляющие организации, товарищества собственников жилья, жилищно-строительные, жилищные или иные специализированные потребительские кооперативы).</text:p>
      <text:p text:style-name="P26">При реализации природного газа данной категории потребителей применяется розничная цена на газ, утверждаемая органами исполнительной власти субъектов Российской Федерации согласно пункту 8 Основных положений. </text:p>
      <text:p text:style-name="P25"><text:span text:style-name="T11">На основании изложенного, Комитет по ценам и тарифам Правительства Хабаровского края утвердил постановление от 18.12.2015 № 39/</text:span><text:span text:style-name="T12">1 «</text:span><text:span text:style-name="T13">Об установлении розничных цен на газ природный, реализуемый акционерным обществом «Газпром газораспределение Дальний Восток» населению Хабаровского края на 2016 год». </text:span></text:p>
      <text:p text:style-name="P25"><text:span text:style-name="T11">Таким образом, учитывая, что </text:span><text:span text:style-name="T13">Потребительский автокооператив «Мотор» является специализированным потребительским кооперативом, при осуществлении расчетов за природный газ с данным потребителем, должна применяться цена на газ, реализуемый населению для удовлетворения личных потребностей, соответствующая установленной Комитетом по ценам и тарифам </text:span><text:soft-page-break/><text:span text:style-name="T13">Правительства Хабаровского края розничной цене на природный газ.</text:span></text:p>
      <text:p text:style-name="P13"><text:span text:style-name="T11">При этом, </text:span><text:span text:style-name="T13">АО «Газпром газораспределение Дальний Восток» в Договоре установило для ПАК «Мотор» оптовую цену на природный газ, не верно отнеся ПАК «Мотор» к категории потребителей, отличной от населения, не правильно применив понятия, содержащиеся в пункте 2 Основных положений и, тем самым, нарушив установленный порядок ценообразования. Ответственность за данное нарушение предусмотрена частью 2 статьи 14.6 КоАП.</text:span></text:p>
      <text:p text:style-name="P11">Указанные материалы и данные являются достаточными для возбуждения дела.</text:p>
      <text:p text:style-name="P12">Руководствуясь статьями 28.1, 28.7 КоАП,</text:p>
      <text:p text:style-name="P27"/>
      <text:p text:style-name="P14">ОПРЕДЕЛИЛА:</text:p>
      <text:p text:style-name="P15"/>
      <text:list xml:id="list6080520623093761763" text:style-name="L1">
        <text:list-item>
          <text:list>
            <text:list-item>
              <text:list>
                <text:list-item>
                  <text:p text:style-name="P29"><text:span text:style-name="T14">Возбудить в отношении </text:span><text:span text:style-name="T13">АО «Газпром газораспределение Дальний Восток»</text:span><text:span text:style-name="T14"> (ИНН: </text:span><text:span text:style-name="T5">2722010548, ул. Брестская, д. 51, г. Хабаровск, </text:span><text:span text:style-name="T7">680011</text:span><text:span text:style-name="T14">)</text:span><text:span text:style-name="T7"> </text:span><text:span text:style-name="T14">дело по признакам нарушения хозяйствующим субъектом </text:span><text:span text:style-name="T13">установленного порядка ценообразования,</text:span><text:span text:style-name="T14"> за которое предусмотрена административная ответственность в соответствии с частью 2 статьи 14.6 КоАП.</text:span></text:p>
                </text:list-item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31"><text:span text:style-name="T8">В соответствии <text:s/>со статьей 26.10 КоАП </text:span><text:span text:style-name="T9">АО «Газпром газораспределение Дальний Восток»</text:span><text:span text:style-name="T8"> надлежит в трехдневный срок со дня получения настоящего определения представить в ФАС России следующие документы информацию: </text:span></text:p>
                </text:list-item>
              </text:list>
            </text:list-item>
          </text:list>
        </text:list-item>
      </text:list>
      <text:list xml:id="list268087395696024943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2">- копии учредительных документов (копию устава и т.д.);</text:p>
                              <text:p text:style-name="P32">- письменные пояснения, обосновывающие установление оптовой цены на природный газ, поставляемый <text:span text:style-name="T19"><text:s/>ПАК «Мотор»;</text:span></text:p>
                              <text:p text:style-name="P33">- документы, подтверждающие факт оказания услуг по Договору и оплату данных услуг (счета-фактуры, акты приемки-сдачи выполненных работ, выписка из лицевого счета абонента или расчетные листы по лицевому счету абонента за период действия Договора и т.п.);</text:p>
                              <text:p text:style-name="P32">- дополнительные документы и письменные пояснения по существу рассматриваемого дела.</text:p>
                              <text:p text:style-name="P34"><text:span text:style-name="T14"><text:s text:c="6"/>4. <text:s text:c="3"/>Законному представителю </text:span><text:span text:style-name="T13">АО «Газпром газораспределение Дальний Восток»</text:span><text:span text:style-name="T14"> надлежит явиться </text:span><text:span text:style-name="T15">24 августа 2016 года в 11 часов 00 минут</text:span><text:span text:style-name="T14"> по адресу: 123995, г. Москва, ул. Садовая-Кудринская, д.11, этаж 3, каб. 318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6-872/00-02-16 <text:s/>со всеми правами, предусмотренными статьей 25.5 КоАП РФ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tab/>Неявка в указанный срок будет расценена как отказ от подписания протокола.</text:p>
      <text:p text:style-name="P7"><text:soft-page-break/><text:tab/>Умышленное невыполнение законных требований должностного лица, осуществляющего производство по делу об административном правонарушении, влечет административную ответственность согласно статье 17.7 КоАП. </text:p>
      <text:p text:style-name="P6"><text:tab/>В соответствии с частью 1 статьи 25.1 КоАП РФ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6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327F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802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80213(1) </text:p></draw:text-box></draw:frame><draw:frame draw:style-name="Mfr2" draw:name="SpdBarcode" text:anchor-type="paragraph" svg:x="0cm" svg:width="3.6cm" svg:height="0.78cm" draw:z-index="7"><draw:image xlink:href="Pictures/10000201000000780000001AA5327F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7:00:38.25</meta:creation-date>
    <meta:generator>OpenOffice.org/3.4.1$Win32 OpenOffice.org_project/341m1$Build-9593</meta:generator>
    <dc:date>2016-08-05T11:43:55.84</dc:date>
    <meta:document-statistic meta:table-count="0" meta:image-count="1" meta:object-count="0" meta:page-count="4" meta:paragraph-count="38" meta:word-count="1011" meta:character-count="8034"/>
    <meta:user-defined meta:name="Поле 1"/>
    <meta:user-defined meta:name="Поле 2"/>
    <meta:user-defined meta:name="Поле 3"/>
    <meta:user-defined meta:name="Поле 4"/>
  </office:meta>
</office:document-meta>
</file>