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ADF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8.705cm" style:auto-text-indent="false"/>
    </style:style>
    <style:style style:name="P10" style:family="paragraph" style:parent-style-name="Standard">
      <style:paragraph-properties fo:margin-left="0cm" fo:margin-right="0cm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text-underline-style="none" style:font-size-asian="13pt" style:font-size-complex="13pt"/>
    </style:style>
    <style:style style:name="P18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673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18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65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3pt" style:text-underline-style="none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fea0c-a5f3-497c-bbd0-a4dbab988d6c" text:name="BossProviderVariable"/>
      </text:user-field-decls>
      <text:p text:style-name="P24"/>
      <text:p text:style-name="P4">ОПРЕДЕЛЕНИЕ</text:p>
      <text:p text:style-name="P5">ОБ ОТЛОЖЕНИИ РАССМОТРЕНИЯ ДЕЛА № 1-00-76/00-02-16 <text:s/></text:p>
      <text:p text:style-name="P7"/>
      <text:p text:style-name="P6"><text:span text:style-name="T2">«</text:span><text:span text:style-name="T3">02</text:span><text:span text:style-name="T2">»</text:span> <text:span text:style-name="T3">августа</text:span> 2016 г.                                                                                     <text:s/>г. Москва<text:line-break/></text:p>
      <text:p text:style-name="P12">Комиссия Федеральной антимонопольной службы по рассмотрению дела о нарушении антимонопольного законодательства в составе <text:span text:style-name="T2">&lt;...&gt;</text:span>, рассмотрев дело № <text:span text:style-name="T4">1-00-76/00-02-16 по признакам нарушения АО «ГУ ЖКХ» (119021, г. Москва, Комсомольский пр-т., д. 18, стр. 3.) <text:s/>пункта 2 части 1 статьи 17 Федерального закона от 26.07.2006 № 135-ФЗ «О защите конкуренции», установила:</text:span></text:p>
      <text:p text:style-name="P13">На заседании Комиссии заявлено ходатайство ООО «ЛУКОЙЛ-Резервнефтепродукт» об отложении рассматриваемого дела.</text:p>
      <text:p text:style-name="P13">В отношении ходатайства ООО «ЛУКОЙЛ-Резервнефтепродукт» Комиссией принято решение об удовлетворении данного ходатайства.</text:p>
      <text:p text:style-name="P13">В соответствии с пунктом 1 части 1 статьи 47 Федерального закона от 26.07.2006 № 135-ФЗ «О защите конкуренции» Комиссия определила:</text:p>
      <text:list xml:id="list1070834333045052413" text:style-name="L1">
        <text:list-item>
          <text:list>
            <text:list-item>
              <text:list>
                <text:list-item>
                  <text:p text:style-name="P21">Отложить рассмотрение дела № <text:s/>1-00-76/00-02-16.</text:p>
                </text:list-item>
                <text:list-item>
                  <text:p text:style-name="P22">Назначить рассмотрение дела № <text:s/>1-00-76/00-02-16 на 11 августа 2016 года, 15-30 (каб. 140).</text:p>
                </text:list-item>
              </text:list>
            </text:list-item>
          </text:list>
        </text:list-item>
      </text:list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CADF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CADF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2:16:00.15</meta:creation-date>
    <meta:generator>OpenOffice.org/3.4.1$Win32 OpenOffice.org_project/341m1$Build-9593</meta:generator>
    <dc:date>2016-08-05T11:58:01.89</dc:date>
    <meta:print-date>2016-08-02T17:08:53.27</meta:print-date>
    <meta:document-statistic meta:table-count="0" meta:image-count="1" meta:object-count="0" meta:page-count="1" meta:paragraph-count="11" meta:word-count="127" meta:character-count="1067"/>
    <meta:user-defined meta:name="Поле 1"/>
    <meta:user-defined meta:name="Поле 2"/>
    <meta:user-defined meta:name="Поле 3"/>
    <meta:user-defined meta:name="Поле 4"/>
  </office:meta>
</office:document-meta>
</file>