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04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a43cea-c9f7-460d-aa08-daeac25c64ba" text:name="BossProviderVariable"/>
      </text:user-field-decls>
      <text:p text:style-name="P20"/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7.2016 № 20-4-4017607-с, и приняла решение о согласовании предельных отпускных цен, заявленных на перерегистрацию, <text:s text:c="16"/>ОАО «АВВА РУ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span text:style-name="T1"><text:tab/></text:span><text:span text:style-name="T6">1. Экобол (МНН — Амоксициллин), таблетки, 500 мг, 5 шт., - упаковки ячейковые контурные (4) — пачки картонные в размере 87,96 руб.</text:span></text:p>
      <text:p text:style-name="P8"><text:tab/>2. <text:span text:style-name="T6">Экобол (МНН — Амоксициллин), таблетки, 250 мг, 5 шт., - упаковки ячейковые контурные (4) — пачки картонные в размере 38,62 руб.</text:span></text:p>
      <text:p text:style-name="P13"/>
      <text:p text:style-name="P13"/>
      <text:p text:style-name="P13"/>
      <text:p text:style-name="P13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04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580(1) </text:p></draw:text-box></draw:frame><draw:frame draw:style-name="Mfr2" draw:name="SpdBarcode" text:anchor-type="paragraph" svg:x="0cm" svg:width="3.6cm" svg:height="0.78cm" draw:z-index="1"><draw:image xlink:href="Pictures/10000201000000780000001AA34042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47:02.36</meta:creation-date>
    <meta:generator>OpenOffice.org/3.4.1$Win32 OpenOffice.org_project/341m1$Build-9593</meta:generator>
    <meta:editing-duration>P0D</meta:editing-duration>
    <meta:editing-cycles>1</meta:editing-cycles>
    <dc:date>2016-08-05T12:01:50.75</dc:date>
    <meta:document-statistic meta:table-count="0" meta:image-count="1" meta:object-count="0" meta:page-count="1" meta:paragraph-count="11" meta:word-count="150" meta:character-count="1222"/>
    <meta:user-defined meta:name="Поле 1"/>
    <meta:user-defined meta:name="Поле 2"/>
    <meta:user-defined meta:name="Поле 3"/>
    <meta:user-defined meta:name="Поле 4"/>
  </office:meta>
</office:document-meta>
</file>