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FE2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8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9.99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97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text-indent="9.998cm" style:auto-text-indent="false" style:page-number="auto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2d0be0-4b41-44ee-adad-d4a4efa16ed1" text:name="BossProviderVariable"/>
      </text:user-field-decls>
      <text:p text:style-name="P13"/>
      <text:p text:style-name="P6">Решение</text:p>
      <text:p text:style-name="P6">по результатам рассмотрения ходатайства</text:p>
      <text:p text:style-name="P5"> </text:p>
      <text:p text:style-name="P10"><text:span text:style-name="T2">В соответствии со статьей 33 Федерального закона от 26.07.2006 № 135-ФЗ  «О защите конкуренции» (далее </text:span>–<text:span text:style-name="T1"> </text:span><text:span text:style-name="T2">Закон о защите конкуренции) Федеральная антимонопольная служба (ФАС России) рассмотрела ходатайство акционерного общества «Концерн «Калашников» (место нахождения: проезд им. Дерябина, д. 3, г. Ижевск, Удмуртская Республика, 426006; основной вид деятельности – хозяйственное управление промышленностью) о приобретении 49 % долей в уставном капитале общества с ограниченной ответственностью «Клио-Софт» </text:span><text:span text:style-name="T3">(место нахождения: переулок Столярный, д. 3, корп. 5, Москва, 123022; основной вид деятельности – консультирование по аппаратным средствам вычислительной техники), поданное 12.07.2016 в соответствии со статьей 28 Закона о защите конкуренции, и установила, что с</text:span><text:span text:style-name="T2">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5"/>
      <text:p text:style-name="P7">А.Ю. Цариковский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FE2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324(1) </text:p></draw:text-box></draw:frame><draw:frame draw:style-name="Mfr2" draw:name="SpdBarcode" text:anchor-type="paragraph" svg:x="0cm" svg:width="3.6cm" svg:height="0.78cm" draw:z-index="1"><draw:image xlink:href="Pictures/10000201000000780000001A5D2FE2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2:53:16.06</meta:creation-date>
    <meta:generator>OpenOffice.org/3.4.1$Win32 OpenOffice.org_project/341m1$Build-9593</meta:generator>
    <dc:date>2016-08-05T12:06:40.32</dc:date>
    <meta:editing-duration>PT2M33S</meta:editing-duration>
    <meta:editing-cycles>1</meta:editing-cycles>
    <meta:print-date>2016-08-01T11:15:00.58</meta:print-date>
    <meta:document-statistic meta:table-count="0" meta:image-count="1" meta:object-count="0" meta:page-count="1" meta:paragraph-count="8" meta:word-count="134" meta:character-count="1066"/>
    <meta:user-defined meta:name="Поле 1"/>
    <meta:user-defined meta:name="Поле 2"/>
    <meta:user-defined meta:name="Поле 3"/>
    <meta:user-defined meta:name="Поле 4"/>
  </office:meta>
</office:document-meta>
</file>