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3872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font-variant="normal" fo:text-transform="none" fo:color="#000000" style:font-name="Times New Roman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ru" fo:country="RU"/>
    </style:style>
    <style:style style:name="T8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19e3eb-9e78-4486-b42e-d6d0bfe9395b" text:name="BossProviderVariable"/>
      </text:user-field-decls>
      <text:p text:style-name="P14"/>
      <text:p text:style-name="P5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ами 8</text:span><text:span text:style-name="T3"> </text:span><text:span text:style-name="T4">и 21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6">Федеральная антимонопольная служба рассмотрела документы, представленные письмом Минздрава России от 01</text:span><text:span text:style-name="T7">.07.2016</text:span><text:span text:style-name="T6"> № 20-4-4</text:span><text:span text:style-name="T8">0</text:span><text:span text:style-name="T7">16098</text:span><text:span text:style-name="T6">-с, и приняла решение согласова</text:span><text:span text:style-name="T7">ть</text:span><text:span text:style-name="T6"> предельную отпускную цену, заявленную на перерегистрацию, <text:s text:c="8"/>Пр.,Перв.Уп., ООО «Фармаприм» (Республика Молдова), Втор.,Уп..Вып.к. <text:s text:c="7"/>ООО «Анжеро — Судженский химико — фармацевтический завод» (Россия), 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span text:style-name="T5"><text:tab/>Примафунгин (МНН — Натамицин), суппозитории вагинальные 100 мг, <text:s text:c="8"/>3 шт. </text:span><text:span text:style-name="T2"><text:s/>- упаковка ячейковая контурная (1) — пачка картонная, в размере 156,57 руб.</text:span></text:p>
      <text:p text:style-name="P7"><text:s text:c="5"/></text:p>
      <text:p text:style-name="P13"/>
      <text:p text:style-name="P13"/>
      <text:p text:style-name="P13">А.Б. Кашеваров 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3872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8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0471(1) </text:p></draw:text-box></draw:frame><draw:frame draw:style-name="Mfr2" draw:name="SpdBarcode" text:anchor-type="paragraph" svg:x="0cm" svg:width="3.6cm" svg:height="0.78cm" draw:z-index="1"><draw:image xlink:href="Pictures/10000201000000780000001A313872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57M47S</meta:editing-duration>
    <meta:editing-cycles>93</meta:editing-cycles>
    <dc:date>2016-08-05T12:08:55.55</dc:date>
    <meta:print-date>2015-10-23T11:01:52.59</meta:print-date>
    <meta:document-statistic meta:table-count="0" meta:image-count="1" meta:object-count="0" meta:page-count="1" meta:paragraph-count="10" meta:word-count="136" meta:character-count="1221"/>
    <meta:user-defined meta:name="Поле 1"/>
    <meta:user-defined meta:name="Поле 2"/>
    <meta:user-defined meta:name="Поле 3"/>
    <meta:user-defined meta:name="Поле 4"/>
  </office:meta>
</office:document-meta>
</file>