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0580FE87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name-asian="TimesNewRomanPSMT" style:font-name-complex="TimesNewRomanPSMT"/>
    </style:style>
    <style:style style:name="T7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МУП &quot;Приволжское ТЭП&quot;  о досудебном споре с Департаментом энергетики и тарифов Ивановской области (вх. от 28.04.2016 рег. № 6038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c5ac9cd-8857-4d64-9d7e-83aa4ad82d7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261cm">
          <text:p text:style-name="P15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>Решение об отказе в рассмотрении заявления </text:p>
      <text:p text:style-name="P6"><text:span text:style-name="T1">МУП Приволжского </text:span>муниципального района «Приволжское теплоэнергетическое <text:span text:style-name="T1">предприятие» <text:s/>о досудебном рассмотрении спора с Департаментом энергетики и тарифов Ивановской области </text:span></text:p>
      <text:p text:style-name="P7">(вх. от 28.04.2016 рег. № 60371/16, вх. от 28.04.2016 рег. № 60373/16, вх. от 28.04.2016 рег. № 60374/16, вх. от 28.04.2016 рег. № 60377/16, вх. от 28.04.2016 рег. № 60379/16, вх. от 28.04.2016 рег. № 60380/16, вх. от 28.04.2016 рег. № 60381/16, вх. от 28.04.2016 рег. № 60384/16, вх. от 28.04.2016 рег. № 60385/16)</text:p>
      <text:p text:style-name="P8"/>
      <text:p text:style-name="P9"><text:span text:style-name="T6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я </text:span><text:span text:style-name="T2">МУП Приволжского </text:span><text:span text:style-name="T7">муниципального района «Приволжское теплоэнергетическое </text:span><text:span text:style-name="T2">предприятие» (далее — МУП «Приволжское ТЭП») о досудебном рассмотрении спора с Департаментом энергетики и тарифов Ивановской области </text:span><text:span text:style-name="T6"><text:s/>с прилагаемыми материалами, установлено следующее.</text:span></text:p>
      <text:p text:style-name="P11"><text:span text:style-name="T3">МУП «Приволжское ТЭП» </text:span><text:span text:style-name="T5">обратилось в Федеральную антимонопольную службу с заявлениями о досудебном рассмотрении спора, связанного с установлением и применением цен (тарифов) </text:span><text:span text:style-name="T8">(</text:span><text:span text:style-name="T3">вх. от 28.04.2016 рег. № 60371/16, вх. от 28.04.2016 рег. № 60373/16, вх. от 28.04.2016 рег. № 60374/16, вх. от 28.04.2016 рег. № 60377/16, вх. от 28.04.2016 рег. № 60379/16, вх. от 28.04.2016 рег. № 60380/16, вх. от 28.04.2016 рег. № 60381/16, вх. от 28.04.2016 рег. № 60384/16, вх. от 28.04.2016 </text:span><text:soft-page-break/><text:span text:style-name="T3">рег. № 60385/16</text:span><text:span text:style-name="T8">)</text:span><text:span text:style-name="T5">, регулируемых в соответствии с Федеральным законом «О водоснабжении и водоотведении» от 07.12.2011 № 416-ФЗ.</text:span></text:p>
      <text:p text:style-name="P12"><text:span text:style-name="T4">Пунктом 2 Правил, установлено, что основанием для рассмотрения спора </text:span>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4"><text:span text:style-name="T5">Постановление </text:span><text:span text:style-name="T3">Департамента энергетики и тарифов Ивановской области от 18.12.2015 № 60-к/7 </text:span><text:span text:style-name="T5">«Об установлении тарифов в сфере холодного водоснабжения и водоотведения для организаций, оказывающих услуги потребителям Приволжского муниципального района» было опубликовано в издании «</text:span><text:span text:style-name="T9">Ивановская газета» № 101(5895) <text:s/>25.12.2015.</text:span></text:p>
      <text:p text:style-name="P11"><text:span text:style-name="T5">Заявления о досудебном рассмотрении спора (</text:span><text:span text:style-name="T3">вх. от 28.04.2016 рег. № 60371/16, вх. от 28.04.2016 рег. № 60373/16, вх. от 28.04.2016 рег. № 60374/16, вх. от 28.04.2016 рег. № 60377/16, вх. от 28.04.2016 рег. № 60379/16, вх. от 28.04.2016 рег. № 60380/16, вх. от 28.04.2016 рег. № 60381/16, вх. от 28.04.2016 рег. № 60384/16, вх. от 28.04.2016 рег. № 60385/16</text:span><text:span text:style-name="T5">) поданы </text:span><text:span text:style-name="T3">МУП «Приволжское ТЭП»</text:span><text:span text:style-name="T5"> в ФАС России</text:span> <text:span text:style-name="T5">20.04.2016 (фиксированная дата отправки заявлений на почтовом штампе), из чего следует, что заявления поданы позже срока, установленного пунктом 2 Правил.</text:span></text:p>
      <text:p text:style-name="P13">На основании вышеизложенного, руководствуясь положениями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ФАС России принято решение:</text:p>
      <text:p text:style-name="P10"><text:span text:style-name="T6">отказать в принятии к рассмотрению заявлений М</text:span><text:span text:style-name="T2">УП Приволжского </text:span><text:span text:style-name="T7">муниципального района «Приволжское теплоэнергетическое </text:span><text:span text:style-name="T2">предприятие» о досудебном рассмотрении спора с Департаментом энергетики и тарифов Ивановской области (вх. от 28.04.2016 рег. № 60371/16, вх. от 28.04.2016 рег. № 60373/16, вх. от 28.04.2016 рег. № 60374/16, вх. от 28.04.2016 рег. № 60377/16, вх. от 28.04.2016 рег. № 60379/16, вх. от 28.04.2016 рег. № 60380/16, вх. от 28.04.2016 рег. № 60381/16, вх. от 28.04.2016 рег. № 60384/16, вх. от 28.04.2016 рег. № 60385/16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80FE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580FE8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12:53.11</dc:date>
    <meta:editing-duration>PT1H8M40S</meta:editing-duration>
    <meta:editing-cycles>7</meta:editing-cycles>
    <meta:generator>OpenOffice.org/3.4.1$Win32 OpenOffice.org_project/341m1$Build-9593</meta:generator>
    <meta:document-statistic meta:table-count="2" meta:image-count="3" meta:object-count="0" meta:page-count="2" meta:paragraph-count="13" meta:word-count="514" meta:character-count="3773"/>
    <meta:user-defined meta:name="Поле 1"/>
    <meta:user-defined meta:name="Поле 2"/>
    <meta:user-defined meta:name="Поле 3"/>
    <meta:user-defined meta:name="Поле 4"/>
  </office:meta>
</office:document-meta>
</file>