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85714B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P2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тказ Мосфарм (Глюкоза 100 мл бутылки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bc9d8289-2950-4bd2-b1b6-8683db6679c2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8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/>
          </table:table-cell>
        </table:table-row>
      </table:table>
      <text:p text:style-name="P5"/>
      <text:p text:style-name="Standard"/>
      <text:p text:style-name="P3"/>
      <text:p text:style-name="P10">РЕШЕНИЕ</text:p>
      <text:p text:style-name="P10">об отказе в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/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6.04.2016 № 20-4-4009297-с, и приняла решение об отказе в согласовании предельных отпускных цен <text:s text:c="24"/>ООО «МОСФАРМ» на следующие лекарственные препараты, включенные в перечень жизненно необходимых и важнейших лекарственных препаратов:</text:p>
      <text:p text:style-name="P15"><text:tab/>1. Глюкоза (МНН — Декстроза), раствор для инфузий, 5%, 100 мл - бутылки (1) — пачки картонные в размере 17,84 руб.</text:p>
      <text:p text:style-name="P17"><text:tab/>2. Глюкоза (МНН — Декстроза), раствор для инфузий, 5%, 100 мл - бутылки (36) — ящики картонные (для стационаров) в размере 642,31 руб.</text:p>
      <text:p text:style-name="P16"><text:tab/>Предельные отпускные цены на указанные лекарственные препараты не согласовываются по следующим основаниям.</text:p>
      <text:p text:style-name="P14"><text:span text:style-name="T2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</text:span><text:soft-page-break/><text:span text:style-name="T2">пункту 5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3">утвержденной постановлением Правительства Российской Федерации от 15.09.2015 № 979 (далее — Методика).</text:span></text:p>
      <text:p text:style-name="P22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9"/>
            <text:p text:style-name="P4"/>
            <text:p text:style-name="P4">А.В. Доценко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8571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C85714B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5T12:42:51.4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3" meta:word-count="281" meta:character-count="2389"/>
    <meta:user-defined meta:name="Поле 1"/>
    <meta:user-defined meta:name="Поле 2"/>
    <meta:user-defined meta:name="Поле 3"/>
    <meta:user-defined meta:name="Поле 4"/>
  </office:meta>
</office:document-meta>
</file>