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6D344B38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тказ Мосфарм (Натрия хл. 100 мл бутылки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ef4dea21-8188-45d7-bc9e-905ac5b40cef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2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Standard"/>
      <text:p text:style-name="P2"/>
      <text:p text:style-name="P11">РЕШЕНИЕ</text:p>
      <text:p text:style-name="P11">об отказе в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12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6.04.2016 № 20-4-4009298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Натрия хлорид (МНН — Натрия хлорид), раствор для инфузий, 0,9%, <text:s text:c="15"/>100 мл - бутылки (1) — пачки картонные в размере 17,42 руб.</text:p>
      <text:p text:style-name="P17"><text:tab/>2. Натрия хлорид (МНН — Натрия хлорид), раствор для инфузий, 0,9%, <text:s text:c="15"/>100 мл - бутылки (36) — ящики картонные (для стационаров) в размере <text:s text:c="20"/>627,03 руб.</text:p>
      <text:p text:style-name="P10"><text:tab/>Предельные отпускные цены на указанные лекарственные препараты не согласовываются по следующим основаниям.</text:p>
      <text:p text:style-name="P16"><text:span text:style-name="T2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</text:span><text:soft-page-break/><text:span text:style-name="T2">произошло увеличение стоимости одной лекарственной формы, что противоречит пункту 5 Методики</text:span><text:span text:style-name="T3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3">утвержденной постановлением Правительства Российской Федерации от 15.09.2015 № 979 (далее — Методика).</text:span></text:p>
      <text:p text:style-name="P15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1"/>
            <text:p text:style-name="P3"/>
            <text:p text:style-name="P3">А.В. Доценко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344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462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46267(1) </text:p></draw:text-box></draw:frame><draw:frame draw:style-name="Mfr2" draw:name="SpdBarcode" text:anchor-type="paragraph" svg:x="0cm" svg:width="3.6cm" svg:height="0.78cm" draw:z-index="7"><draw:image xlink:href="Pictures/10000201000000780000001A6D344B3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2:43:27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3" meta:word-count="285" meta:character-count="2465"/>
    <meta:user-defined meta:name="Поле 1"/>
    <meta:user-defined meta:name="Поле 2"/>
    <meta:user-defined meta:name="Поле 3"/>
    <meta:user-defined meta:name="Поле 4"/>
  </office:meta>
</office:document-meta>
</file>