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3C222E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огл Мосфарм (Глюкоза 5000)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ad23091f-cb43-4546-a612-67e940c6a1db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7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/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6.04.2016 № 20-4-4009296-с, и приняла решение о согласовании предельных отпускных цен ООО «МОСФАРМ» на следующие лекарственные препараты, включенные в перечень жизненно необходимых и важнейших лекарственных препаратов:</text:p>
      <text:p text:style-name="P13"><text:tab/>1. Глюкоза (МНН — Декстроза), раствор для инфузий, 5%, 5000 мл - <text:soft-page-break/>контейнеры (1) — мешки полиэтиленовые в размере 383,43 руб.</text:p>
      <text:p text:style-name="P14"><text:tab/>2. Глюкоза (МНН — Декстроза), раствор для инфузий, 5%, 5000 мл - контейнеры (1) — ящики картонные (для стационаров) в размере 383,43 руб.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8"/>
            <text:p text:style-name="P3"/>
            <text:p text:style-name="P3">А.В. Доценко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3C22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2F3C222E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5T12:44:12.31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10" meta:word-count="141" meta:character-count="1146"/>
    <meta:user-defined meta:name="Поле 1"/>
    <meta:user-defined meta:name="Поле 2"/>
    <meta:user-defined meta:name="Поле 3"/>
    <meta:user-defined meta:name="Поле 4"/>
  </office:meta>
</office:document-meta>
</file>