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0FFD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Мосфарм (Глюкоза 1000 мл) 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17e88886-4735-4df9-a7b5-481e71592a8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5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4"/>
      <text:p text:style-name="P13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4.2016 № 20-4-4008814-с, и приняла решение о согласовании предельных отпускных цен 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Глюкоза (МНН — Декстроза), раствор для инфузий, 5%, 1000 мл - <text:soft-page-break/>контейнер (1) — мешок полиэтиленовый в размере 49,01 руб.</text:p>
      <text:p text:style-name="P10"><text:tab/>2. Глюкоза (МНН — Декстроза), раствор для инфузий, 5%, 1000 мл - контейнер (6) — ящик картонный (для стационаров) в размере 294,03 руб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А.В. Доценко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70F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E70FFD0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2:45:58.9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41" meta:character-count="1142"/>
    <meta:user-defined meta:name="Поле 1"/>
    <meta:user-defined meta:name="Поле 2"/>
    <meta:user-defined meta:name="Поле 3"/>
    <meta:user-defined meta:name="Поле 4"/>
  </office:meta>
</office:document-meta>
</file>