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3AF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fo:background-color="#ffffff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size-asian="11pt" style:font-size-complex="11pt"/>
    </style:style>
    <style:style style:name="T8" style:family="text">
      <style:text-properties fo:color="#ff0000"/>
    </style:style>
    <style:style style:name="T9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е ГУП Брянской области «Брянсккоммунэнерго» о рассмотрении спора с Управлением государственного регулирования тарифов Брянской области  (исх. от 16.03.2016 № 1/06-1137, вх. от 17.03.2016 рег. № 3508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c6922289-807a-49e8-a219-3dcf745a37b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6"/>
      <text:p text:style-name="P10"><text:span text:style-name="T5">Решение о принятии к рассмотрению заявление ГУП Брянской области «Брянсккоммунэнерго»</text:span><text:span text:style-name="T4"> </text:span><text:span text:style-name="T5">о рассмотрении спора с Управлением государственного регулирования тарифов Брянской области (исх. от 16.03.2016 № 1/06-1137, вх. от 17.03.2016 рег. № 35084/16)</text:span></text:p>
      <text:p text:style-name="P9"><text:span text:style-name="T2"><text:tab/>В соответствии с Указом Президента Российской Федерации от 21.07.2015 <text:line-break/>№ 373,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2"> постановлением Правительства Российской Федерации от 12.10.2007 № 669, проверив заявление с прилагаемыми документами </text:span><text:span text:style-name="T3">ГУП Брянской области «Брянсккоммунэнерго» </text:span><text:span text:style-name="T2">на предмет соответствия установленным требованиям, ФАС России принято решение:</text:span></text:p>
      <text:p text:style-name="P8">принять к рассмотрению заявление<text:span text:style-name="T8"> </text:span><text:span text:style-name="T6">ГУП Брянской области «Брянсккоммунэнерго» </text:span>о рассмотрении спора, связанного с установлением и применением цен (тарифов) в сфере горячего водоснабжения, с Управлением государственного регулирования тарифов Бря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3AF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3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3474(1) </text:p></draw:text-box></draw:frame><draw:frame draw:style-name="Mfr2" draw:name="SpdBarcode" text:anchor-type="paragraph" svg:x="0cm" svg:width="3.6cm" svg:height="0.78cm" draw:z-index="4"><draw:image xlink:href="Pictures/10000201000000780000001A6B3AFE2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3:42:37.8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7" meta:character-count="998"/>
    <meta:user-defined meta:name="Поле 1"/>
    <meta:user-defined meta:name="Поле 2"/>
    <meta:user-defined meta:name="Поле 3"/>
    <meta:user-defined meta:name="Поле 4"/>
  </office:meta>
</office:document-meta>
</file>